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style:font-size-asian="6pt" style:font-size-complex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·PRIPRAVE</text:span></text:p>
      <text:p text:style-name="Standard"><text:span text:style-name="T1">-nere{ena vpra{anja (proti Versaillsko-Washingtonskem sistemu)</text:span></text:p>
      <text:p text:style-name="Standard"><text:span text:style-name="T1">-gospodarska kriza 1929</text:span></text:p>
      <text:p text:style-name="Standard"><text:span text:style-name="T1">-totalitarni sistemi</text:span></text:p>
      <text:p text:style-name="Standard"><text:span text:style-name="T1">-politika izsiljevanja in vojnih pohodov</text:span></text:p>
      <text:p text:style-name="Standard"><text:span text:style-name="T1">-1936 protikominternski pakt</text:span></text:p>
      <text:p text:style-name="Standard"><text:span text:style-name="T1">-1940 os R-B-T</text:span></text:p>
      <text:p text:style-name="Standard"><text:span text:style-name="T1">°NEM izsili:Porenje, Posarje, AVS, ~e{ki Sudeti</text:span></text:p>
      <text:p text:style-name="Standard"><text:span text:style-name="T1">-popu{~anje FRA in VB</text:span></text:p>
      <text:p text:style-name="Standard"><text:span text:style-name="T1">°ITA 1936 Etiopijo</text:span></text:p>
      <text:p text:style-name="Standard"><text:span text:style-name="T1">°JAP Mand`urijo, Kitajsko, Indonezijsko oto~je</text:span></text:p>
      <text:p text:style-name="Standard"><text:span text:style-name="T1">-totalitarizem, antisemitizem, antibolj{evizem, ekspanzionizem</text:span></text:p>
      <text:p text:style-name="Standard"><text:span text:style-name="T1">-^E[ razkosana Þ VB pomo~</text:span></text:p>
      <text:p text:style-name="Standard"><text:span text:style-name="T1">-POL (Gdansk)</text:span></text:p>
      <text:p text:style-name="Standard"><text:span text:style-name="T1">-VB+FRA+SZ Þ pomo~ POL &amp; BALT</text:span></text:p>
      <text:p text:style-name="Standard"><text:span text:style-name="T1">-NEM: DAN+ROM+BALTÞpakt o nenapadanju</text:span></text:p>
      <text:p text:style-name="Standard"><text:span text:style-name="T1">-SZ 23.8.1939 pakt (tajne to~ke)</text:span></text:p>
      <text:p text:style-name="Standard"><text:span text:style-name="T1">·NAPAD NA POLJSKO (1.9.1939)</text:span></text:p>
      <text:p text:style-name="Standard"><text:span text:style-name="T1">-3.9. VB+FRA VOJNA!</text:span></text:p>
      <text:p text:style-name="Standard"><text:span text:style-name="T1">-17.9. RA (pogodba) Þ Katynska afera</text:span></text:p>
      <text:p text:style-name="Standard"><text:span text:style-name="T1">-delitev ozemlja</text:span></text:p>
      <text:p text:style-name="Standard"><text:span text:style-name="T1">-SZ postopoma: BALT+FIN(30.11.1939-12.3.1940)Carelia</text:span></text:p>
      <text:p text:style-name="Standard"><text:span text:style-name="T1">·VOJNA NA ZAHODU 1940</text:span></text:p>
      <text:p text:style-name="Standard"><text:span text:style-name="T1">-9.4. 1940 NEM: DAN+NOR(VB)/Quisling</text:span></text:p>
      <text:p text:style-name="Standard"><text:span text:style-name="T1">-10.5. NIZ+BEL(kljub paktu)</text:span></text:p>
      <text:p text:style-name="Standard"><text:span text:style-name="T1">-4.6. 1941 FRA(Udarec s srpom)/Magoinojeva linija(VB)</text:span></text:p>
      <text:p text:style-name="Standard"><text:span text:style-name="T1">-14.6. Pariz/Gaulle Petain+fra.vladaÞBordeaux</text:span></text:p>
      <text:p text:style-name="Standard"><text:span text:style-name="T1">°Mussolini 10.6.1940: Nica+Savoja</text:span></text:p>
      <text:p text:style-name="Standard"><text:span text:style-name="T1">-VB ChamberlainÞChurchil</text:span></text:p>
      <text:p text:style-name="Standard"><text:span text:style-name="T1">-napad NEM na VB</text:span></text:p>
      <text:p text:style-name="Standard"><text:span text:style-name="T1">-1940 pakt(R+B+T) / ZDA</text:span></text:p>
      <text:p text:style-name="Standard"><text:span text:style-name="T1">·JESEN 1940</text:span></text:p>
      <text:p text:style-name="Standard"><text:span text:style-name="T1">-nadaljevanje?</text:span></text:p>
      <text:p text:style-name="Standard"><text:span text:style-name="T1">°FRA:S+V(NEM) / Vichyska FRA(Petain, vazalna) / kolonije (Maroko, Al`ir)</text:span></text:p>
      <text:p text:style-name="Standard"><text:span text:style-name="T1">-GaulleÞVB, Svobodna Francija</text:span></text:p>
      <text:p text:style-name="Standard"><text:span text:style-name="T1">°[PA: gen. Frank - nevtralna</text:span></text:p>
      <text:p text:style-name="Standard"><text:span text:style-name="T1">°ITA: 1939 ALB, 28.10. 1940 GRK(VB), SAfrika(VB)</text:span></text:p>
      <text:p text:style-name="Standard"><text:span text:style-name="T1">°NEM/SZ(Balkan, SREvr)</text:span></text:p>
      <text:p text:style-name="Standard"><text:span text:style-name="T1">-RommelÞAFR</text:span></text:p>
      <text:p text:style-name="Standard"><text:span text:style-name="T1">-Kreta(VB)</text:span></text:p>
      <text:p text:style-name="Standard"><text:span text:style-name="T1">-6.3. 1941 MAD, ROM, BOL, YU Þ pakt!</text:span></text:p>
      <text:p text:style-name="Standard"><text:span text:style-name="T1">-YU 25.3./27.3./6.4.</text:span></text:p>
      <text:p text:style-name="Standard"><text:span text:style-name="T1">-22.6. 1941 SZ; Leningrad&amp;Moskva+J(Stalingrad&amp;Kavkaz) +Krim(^M)</text:span></text:p>
      <text:p text:style-name="Standard"><text:span text:style-name="T1">·ODNOS ZAHODNIH VELESIL V 1941</text:span></text:p>
      <text:p text:style-name="Standard"><text:span text:style-name="T1">-VB/SZ 18.7.1941 + ZDA</text:span></text:p>
      <text:p text:style-name="Standard"><text:span text:style-name="T1">°ATLANTSKA IZJAVA 18.8.</text:span></text:p>
      <text:p text:style-name="Standard"><text:span text:style-name="T1">-prog. skup. pol. na~el</text:span></text:p>
      <text:p text:style-name="Standard"><text:span text:style-name="T1">-nova na~ela o delitvi sveta</text:span></text:p>
      <text:p text:style-name="Standard"><text:span text:style-name="T1">-trajni sistem splo{ne nevarnosti</text:span></text:p>
      <text:p text:style-name="Standard"><text:span text:style-name="T1">-ni~ ozemeljskih interesov</text:span></text:p>
      <text:p text:style-name="Standard"><text:span text:style-name="T1">-pravica do samodlo~be narodov</text:span></text:p>
      <text:p text:style-name="Standard"><text:span text:style-name="T1">·DALJNI VZHOD</text:span></text:p>
      <text:p text:style-name="Standard"><text:span text:style-name="T1">-JAP/SZ - sporazum o nenapadanju 1941</text:span></text:p>
      <text:p text:style-name="Standard"><text:span text:style-name="T1">-6. in 7.12. JAP:ZDA(PH) - kamikaze</text:span></text:p>
      <text:p text:style-name="Standard"><text:span text:style-name="T1">-JAP: Koralni otoki, Singapur, Filipini, Tajska, Indonezija, Niz. Indijo, Burmo</text:span></text:p>
      <text:p text:style-name="Standard"><text:span text:style-name="T1">-1942 ZDA: Midway (4)</text:span></text:p>
      <text:p text:style-name="Standard"><text:span text:style-name="T1">·AFRI[KO BOJI[^E</text:span></text:p>
      <text:p text:style-name="Standard"><text:span text:style-name="T1">-Rommel do El-Alameina(VB)ÞLibija</text:span></text:p>
      <text:p text:style-name="P1"/>
      <text:p text:style-name="Standard"><text:span text:style-name="T1">-izkrcanje v fra.kol. (Petainov namest.)ÞSAFRÞNEM:FRA</text:span></text:p>
      <text:p text:style-name="Standard"><text:span text:style-name="T1">·PREOBRAT</text:span></text:p>
      <text:p text:style-name="Standard"><text:span text:style-name="T1">·KAPITULACIJA ITALIJE</text:span></text:p>
      <text:p text:style-name="Standard"><text:span text:style-name="T1">-1943 ita-nem vojska kapitulira</text:span></text:p>
      <text:p text:style-name="Standard"><text:span text:style-name="T1">-zavezniki - KAM?</text:span></text:p>
      <text:p text:style-name="Standard"><text:span text:style-name="T1">-Neretva, Sutjeska</text:span></text:p>
      <text:p text:style-name="Standard"><text:span text:style-name="T1">-poleti Sicilija</text:span></text:p>
      <text:p text:style-name="Standard"><text:span text:style-name="T1">-MussoliniÞGran SassoÞR.I.P.</text:span></text:p>
      <text:p text:style-name="Standard"><text:span text:style-name="T1">-3.9. / 8.9. 1943 kapitulacija ITA!</text:span></text:p>
      <text:p text:style-name="Standard"><text:span text:style-name="T1">·VZHODNO BOJI[^E</text:span></text:p>
      <text:p text:style-name="Standard"><text:span text:style-name="T1">-Stalingrad 2.2.1943 von Paulus</text:span></text:p>
      <text:p text:style-name="Standard"><text:span text:style-name="T1">-braniti osvojeno!</text:span></text:p>
      <text:p text:style-name="Standard"><text:span text:style-name="T1">-poleti 1943 Bitka pri Kursku (tankov)</text:span></text:p>
      <text:p text:style-name="Standard"><text:span text:style-name="T1">-neuspehi NEM (radar, Dresden, 10 ofenziv RA 43/44)</text:span></text:p>
      <text:p text:style-name="Standard"><text:span text:style-name="T1">·TEHERANSKA KONFERENCA (28.11.-1.12. 1943)</text:span></text:p>
      <text:p text:style-name="Standard"><text:span text:style-name="T1">-VÞZ fronta (maj/junij 44 Overlord)</text:span></text:p>
      <text:p text:style-name="Standard"><text:span text:style-name="T1">-^ankaj{ek, NOB, pomo~ POL</text:span></text:p>
      <text:p text:style-name="Standard"><text:span text:style-name="T1">-neuradna delitev (BOL, ROM, GRK, ALB, BALK)</text:span></text:p>
      <text:p text:style-name="Standard"><text:span text:style-name="T1">·BOJI[^E PO KAPITULACIJI ITALIJE</text:span></text:p>
      <text:p text:style-name="Standard"><text:span text:style-name="T1">-boji v ITA, RA: Krimski pol.ÞNEM preko Dnjepra</text:span></text:p>
      <text:p text:style-name="Standard"><text:span text:style-name="T1">°zavezniki v Normandiji (Diepp drugi~ 6.6.1944)</text:span></text:p>
      <text:p text:style-name="Standard"><text:span text:style-name="T1">-september 1944 Pariz (de Gaulle)ÞNEMÞArdeni</text:span></text:p>
      <text:p text:style-name="Standard"><text:span text:style-name="T1">·DOGAJANJE V NEM^IJI</text:span></text:p>
      <text:p text:style-name="Standard"><text:span text:style-name="T1">-nezadovoljstvo, atentati(spomladi 1944, Romml, 5000)</text:span></text:p>
      <text:p text:style-name="Standard"><text:span text:style-name="T1">·VZHODNA FRONTA</text:span></text:p>
      <text:p text:style-name="Standard"><text:span text:style-name="T1">-RA julija 1944 do POLÞPoljska podz. voj.</text:span></text:p>
      <text:p text:style-name="Standard"><text:span text:style-name="T1">-RA:Var{ava+ROM(avgusta/prisili)+BOL+MAD (Budimpe{ta! feb. 1945), ~ez Vislo do Odre</text:span></text:p>
      <text:p text:style-name="Standard"><text:span text:style-name="T1">-RA: septembra 1944 Beograd</text:span></text:p>
      <text:p text:style-name="Standard"><text:span text:style-name="T1">·KRIMSKA/JALTSKA KONFERENCA (4.2.-13.2. 1945)</text:span></text:p>
      <text:p text:style-name="Standard"><text:span text:style-name="T1">-nacionalizem, imperializem, meje, nasprotja! (POL)</text:span></text:p>
      <text:p text:style-name="Standard"><text:span text:style-name="T1">-voj. od{. za SZ, JAP!, OZN (apr.1945 SF)</text:span></text:p>
      <text:p text:style-name="Standard"><text:span text:style-name="T1">-Tito-[uba{i~, tajni spor. o delitvi na V</text:span></text:p>
      <text:p text:style-name="Standard"><text:span text:style-name="T1">·BOJI[^E IN KONEC VOJNE V EVROPI (9.5.)</text:span></text:p>
      <text:p text:style-name="Standard"><text:span text:style-name="T1">-25.4.1945 zavezniki+RA(Laba)</text:span></text:p>
      <text:p text:style-name="Standard"><text:span text:style-name="T1">-Hitler!ÞDönitz</text:span></text:p>
      <text:p text:style-name="Standard"><text:span text:style-name="T1">-30.4. Reichstag SZ</text:span></text:p>
      <text:p text:style-name="Standard"><text:span text:style-name="T1">-7.5./9.5. predaja Eisenhower</text:span></text:p>
      <text:p text:style-name="Standard"><text:span text:style-name="T1">-25.6. @ukov(SZ) delitev!</text:span></text:p>
      <text:p text:style-name="Standard"><text:span text:style-name="T1">·POTSDAMSKA KONFERENCA (17.7.1945)</text:span></text:p>
      <text:p text:style-name="Standard"><text:span text:style-name="T1">-Truman, Stalin, Atlee(VB) Þmeje!</text:span></text:p>
      <text:p text:style-name="Standard"><text:span text:style-name="T1">-reparacija, mirovna konf.?, druge konf. (nasprotja!)</text:span></text:p>
      <text:p text:style-name="Standard"><text:span text:style-name="T1">·KONEC VOJNE NA JAPONSKEM (2.9.)</text:span></text:p>
      <text:p text:style-name="Standard"><text:span text:style-name="T1">-ZDA(AVS): Nova Gvineja 1943, Filipini&amp;JAP(Okinava)</text:span></text:p>
      <text:p text:style-name="Standard"><text:span text:style-name="T1">-ultimatÞ6.8.Hiro{ima, 9.8. Nagasaki</text:span></text:p>
      <text:p text:style-name="Standard"><text:span text:style-name="T1">-2.9.1945 JAP kapitul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3" meta:word-count="421" meta:character-count="3303" meta:non-whitespace-character-count="2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