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fo:background-color="#00ffff" loext:char-shading-value="0" style:font-size-asian="6pt" style:font-weight-asian="bold" style:font-size-complex="6pt"/>
    </style:style>
    <style:style style:name="T2" style:family="text">
      <style:text-properties fo:font-size="6pt" fo:font-weight="bold" style:font-size-asian="6pt" style:font-weight-asian="bold" style:font-size-complex="6pt"/>
    </style:style>
    <style:style style:name="T3" style:family="text">
      <style:text-properties fo:font-size="6pt" fo:font-weight="bold" fo:background-color="#c0c0c0" loext:char-shading-value="0" style:font-size-asian="6pt" style:font-weight-asian="bold" style:font-size-complex="6pt"/>
    </style:style>
    <style:style style:name="T4" style:family="text">
      <style:text-properties fo:font-size="6pt" fo:font-weight="bold" fo:background-color="#ffffff" loext:char-shading-value="0" style:font-size-asian="6pt" style:font-weight-asian="bold" style:font-size-complex="6pt"/>
    </style:style>
    <style:style style:name="T5" style:family="text">
      <style:text-properties fo:font-size="6pt" fo:font-weight="bold" fo:background-color="#ffff00" loext:char-shading-value="0" style:font-size-asian="6pt" style:font-weight-asian="bold" style:font-size-complex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fo:background-color="#c0c0c0" loext:char-shading-value="0" style:font-size-asian="6pt" style:font-size-complex="6pt"/>
    </style:style>
    <style:style style:name="T8" style:family="text">
      <style:text-properties fo:font-size="6pt" fo:background-color="#ffffff" loext:char-shading-value="0" style:font-size-asian="6pt" style:font-size-complex="6pt"/>
    </style:style>
    <style:style style:name="T9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10" style:family="text">
      <style:text-properties style:text-position="super 58%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OT v WW2</text:span><text:span text:style-name="T6"> </text:span><text:span text:style-name="T2">KRIVCI</text:span><text:span text:style-name="T6">: nacisti, fašisti; napadalna politika; SZ: hoče vpliv + interesi; Z EU popušča; posledice Versajske pogodbe a.) </text:span><text:span text:style-name="T3">1936</text:span><text:span text:style-name="T7"> </text:span><text:span text:style-name="T3">OS RIM-BERLIN</text:span><text:span text:style-name="T6">: NEM, IT + Japonska </text:span><text:span text:style-name="T3">1938 PROTIKOMINTERNSKI PAKT (OS RIM-BERLIN-TOKIO):</text:span><text:span text:style-name="T6"> + MADŽ, ŠP </text:span><text:span text:style-name="T3">1940 3OJNI PAKT:</text:span><text:span text:style-name="T6"> MADŽ, ROMU, SLOVAŠ, BOLG, JUGOSL, NEODV. DRŽAVA HR (IT, NEM: Afrika, Evropa, del Azije; JAPONSKA: Daljni V, Tihi ocean) </text:span><text:span text:style-name="T1">OSVAJANJA</text:span><text:span text:style-name="T2"> 1931 </text:span><text:span text:style-name="T6">JAP &gt;&gt; Mandžurija (surovine) &gt;&gt; Kitajska </text:span><text:span text:style-name="T2">1936</text:span><text:span text:style-name="T6"> NEM zavzame Porenje (kršitev VP: ni vojaštva) </text:span><text:span text:style-name="T2">1936 </text:span><text:span text:style-name="T6">IT zasede Etiopijo: cesar </text:span><text:span text:style-name="T2">1938 </text:span><text:span text:style-name="T6">NEM v Avstrijo + priključitev + PLEBISCIT 1938 ČEŠKOSLOVAŠKA: Daladier, Chambewrlain, Hitlewr, Mussolini: <text:s/>NEM dobi Sudete; del tudi MADŽ + POLJSKA </text:span><text:span text:style-name="T2">1939 </text:span><text:span text:style-name="T6">Nemčija zasede Češko + Moravsko; Slovaška dobi neodvisnost </text:span><text:span text:style-name="T2">1939</text:span><text:span text:style-name="T6"> NEM zasede ČEŠKO + MORAVSKO; SLOVAŠKA formalno neodv. </text:span><text:span text:style-name="T2">1939</text:span><text:span text:style-name="T6"> IT zasede Albanijo: kralj </text:span><text:span text:style-name="T2">1939</text:span><text:span text:style-name="T6"> NEM + SZ: sporazum o NENAPADANJU (Poljska, Baltik, Romunija) </text:span><text:span text:style-name="T1">2WW</text:span><text:span text:style-name="T6"> </text:span><text:span text:style-name="T2">a.)</text:span><text:span text:style-name="T6"> </text:span><text:span text:style-name="T2">POLJSKA</text:span><text:span text:style-name="T6"> VB ponudi prijateljsko pogodbo, H hoče vojno /// obmejni incidenti, </text:span><text:span text:style-name="T8">napad na P. 1. sept. </text:span><text:span text:style-name="T4">1939</text:span><text:span text:style-name="T2"> /// <text:s/></text:span><text:span text:style-name="T6">NEM: vojaška tehnika, taktika, ogromno vojakov + sodobno letalstvo; </text:span><text:span text:style-name="T5">Z:</text:span><text:span text:style-name="T6"> priključitev NEM </text:span><text:span text:style-name="T5">OSREDNJA P.:</text:span><text:span text:style-name="T6"> okupacija, posebno območje; neprava vojna; </text:span><text:span text:style-name="T2">SITZKRIEG</text:span><text:span text:style-name="T6"> (Z fronta); </text:span><text:span text:style-name="T2">STALIN</text:span><text:span text:style-name="T6"> hoče svoj delež: sporazum HITLER-STALIN (zaščito »ukrajinskih + beloruskih manjšin«) /// ogromno ubitih, Židje, poljski oficirji /// </text:span><text:span text:style-name="T2">SOVJETSKO – FINSKA VOJNA</text:span><text:span text:style-name="T6"> </text:span><text:span text:style-name="T2">1939</text:span><text:span text:style-name="T6"> SZ prisili Litvo, Latvijo, Estonijo &gt;&gt; oporišča + </text:span><text:span text:style-name="T2">priključitev; FINSKA</text:span><text:span text:style-name="T6"> se upre: noče menjave ozemlja = </text:span><text:span text:style-name="T2">KARELIJA</text:span><text:span text:style-name="T6">; SZ napade; Finci močni; Stalin zaradi čistk oslabljen; FIN zgubi + 30000 km</text:span><text:span text:style-name="T10">2</text:span><text:span text:style-name="T6"> </text:span><text:span text:style-name="T2">b.)</text:span><text:span text:style-name="T6"> </text:span><text:span text:style-name="T1">ZAHOD</text:span><text:span text:style-name="T6"> </text:span><text:span text:style-name="T1">SEVERNO OBMOČJE</text:span><text:span text:style-name="T6"> </text:span><text:span text:style-name="T2">1940</text:span><text:span text:style-name="T6"> vdor na <text:s/></text:span><text:span text:style-name="T2">DANSKO + NORVEŠKO</text:span><text:span text:style-name="T6"> &gt;&gt; oporišča, zaprt dostop VB v Baltsko morje + SUROVINE: </text:span><text:span text:style-name="T2">žel. ruda</text:span><text:span text:style-name="T6"> (Švedska – nem. ind.), </text:span><text:span text:style-name="T2">nafta</text:span><text:span text:style-name="T6"> (Norveška) </text:span><text:span text:style-name="T1">FRANCIJA</text:span><text:span text:style-name="T6"> </text:span><text:span text:style-name="T2">1940 </text:span><text:span text:style-name="T6">NEM izogne MAGINATOVI OBRAMBNI ČRTI; vdor skozi Belgijo, Nizozemsko, Lux &gt;&gt; </text:span><text:span text:style-name="T2">ARDENI</text:span><text:span text:style-name="T6"> &lt;&lt; hitro prebita fronta; </text:span><text:span text:style-name="T2">PARIZ +</text:span><text:span text:style-name="T6"> </text:span><text:span text:style-name="T2">COMPIENJSKI GOZD: premirje !!!</text:span><text:span text:style-name="T6"> /// pogoji: razpuščena vojska; vstop IT + delitev plena: </text:span><text:span text:style-name="T3">NEM:</text:span><text:span text:style-name="T6"> 2/3 S + Z; IT: del Savoje + Nica; </text:span><text:span text:style-name="T2">OSREDNJA + J FR.: </text:span><text:span text:style-name="T6">desnica: Petain + Vichy </text:span><text:span text:style-name="T1">VB</text:span><text:span text:style-name="T6"> 1940 Winston Churchill; </text:span><text:span text:style-name="T2">OPERACIJA MORSKI LEV</text:span><text:span text:style-name="T6">: Luftwaffe vs. Royal Air Force; </text:span><text:span text:style-name="T2">LETALSTVO:</text:span><text:span text:style-name="T6"> siloviti napadi NEM: letališča, pomembni vojaški + civilni objekti; mesta; MOČNA OBRAMBA VB: lovci + RADAR; </text:span><text:span text:style-name="T2">1vi neuspeh NEM c.) </text:span><text:span text:style-name="T1">SVET</text:span><text:span text:style-name="T6"> </text:span><text:span text:style-name="T1">GRČIJA</text:span><text:span text:style-name="T2"> </text:span><text:span text:style-name="T6">protibritansko usmerjena; krši nevtralnost: ladje VB; enote iz ALB nad GRČ; pomoč VB; IT premagana </text:span><text:span text:style-name="T1">JUGOSLAVIJA </text:span><text:span text:style-name="T6"><text:s/>vlad nacizmu naklonjen režim + POPUSTIJO; v državi DEMONSTRACIJE; H. vojaško obračuna; </text:span><text:span text:style-name="T1">NAPAD na SZ </text:span><text:span text:style-name="T6"><text:s/></text:span><text:span text:style-name="T2">OPERACIJA BARBAROSSA:</text:span><text:span text:style-name="T6"> Leningrad, Kijev, Moskva; hiter napredek, zmeda zaradi sporazuma H.S., pomanjkanje oficirjev; </text:span><text:span text:style-name="T9">ODPOR postaja učinkovitejši:</text:span><text:span text:style-name="T6"> zaustavitev NEM na osr. delu fronte; drugje HITER NAPREDEK + NEM » osvoboditelji«: teror &gt;&gt; BOJ ZA DOMOVINO; 1941 zasedejo Ukrajino, Belorusijo, Baltik; obkoljen Leningrad, Moskva; </text:span><text:span text:style-name="T2">»GENERAL ZIMA«:</text:span><text:span text:style-name="T6"> nenavajenost ruske zime; H nima vojakov; s. dobiva enote izza Urala; PROTIOFENZIVA </text:span><text:span text:style-name="T1">ATLANTSKA LISTINA </text:span><text:span text:style-name="T6"><text:s/>VB + ZDA (Roosvelt + Churchill); vstop ZDA v vojno: uničenje faš-nac + povezava v protifašistično koalicijo </text:span><text:span text:style-name="T1">JAPONSKA </text:span><text:span text:style-name="T6"><text:s/>Američani + VB na Daljnem V; smer JAP: J Azija; Indonezija; Avstralija; napad na </text:span><text:span text:style-name="T2">PEARL HARBOR</text:span><text:span text:style-name="T6">: bombniki z letalonosilk; JAP &gt;&gt; Filipini, Malajski polotok + Singapur; Indonezija; Burma; Nova Gvineja (surovine: nafta, kavčuk, kositer); ZDA + VB: vojna z JAP in NEM + IT: vojna z ZDA </text:span><text:span text:style-name="T1">PREOBRAT v VOJNI </text:span><text:span text:style-name="T6"><text:s/></text:span><text:span text:style-name="T1">STALINGRAD </text:span><text:span text:style-name="T2"><text:s/>1942 </text:span><text:span text:style-name="T6">NEM na J SZ; CILJ: STALINGRAD: naftni vrelci ob Kaspijskem jezeru; preko Kavkaza v Iran; prebijejo, porušijo Stalingrad, boj za vsako hišo; PROTIOFENZIVA SZ: NEM si ne opomore 1943 nov napad: tankovska bitka pri Kursku. NEM poražena; </text:span><text:span text:style-name="T1">AFRIKA <text:s/></text:span><text:span text:style-name="T6"><text:s/></text:span><text:span text:style-name="T2">1940</text:span><text:span text:style-name="T6"> IT vs.VBv Afriki: ni uspehov; </text:span><text:span text:style-name="T2">1942</text:span><text:span text:style-name="T6">: pomoč NEM: skupna ofenziva proti VB; VB: </text:span><text:span text:style-name="T2">ZMAGA AL ALAMEIN</text:span><text:span text:style-name="T6">: NEM-IT potisnjeni v Libijo; Rommel (puščavska lisica: PORAZ); </text:span><text:span text:style-name="T2">MAROKO + ALŽIRIJA</text:span><text:span text:style-name="T6">: anglo-ameriške čete (Eisenhower); H. v TUNIZIJO okrepitve; umik na Sicilijo; </text:span><text:span text:style-name="T2">1943 S AFRIKA = osvobojena </text:span><text:span text:style-name="T1">TIHI OCEAN </text:span><text:span text:style-name="T6"><text:s/></text:span><text:span text:style-name="T2">JAP 1942</text:span><text:span text:style-name="T6"> zadrži ameriško ladjevje; JAP hoče </text:span><text:span text:style-name="T2">MIDWAY</text:span><text:span text:style-name="T6">: ZDA jih premaga, ker pravočasno izve (JAP izgubi vse letalonosilke); taktika »žabjih skokov« proti JAP; </text:span><text:span text:style-name="T2">1942: Salomonovi otoki: </text:span><text:span text:style-name="T6">oporišče JAP Guadalacanal &gt;&gt; </text:span><text:span text:style-name="T2">PORAZ JAP 1943 </text:span><text:span text:style-name="T1">KAPITULACIJA IT:</text:span><text:span text:style-name="T6"> </text:span><text:span text:style-name="T2">1943:</text:span><text:span text:style-name="T6"> zavezniki napad iz S AFRIKE na Sicilijo: obramba hitro popusti, napadi na celini (Mussolini izgubi oblast + interniran na Elbo; imenujejo novo vlado (skrita)) </text:span><text:span text:style-name="T2">8 sept. 1943</text:span><text:span text:style-name="T6"> </text:span><text:span text:style-name="T2">BREZPOGOJNA KAPITUlACIJA:</text:span><text:span text:style-name="T6"> IT vojska razpade, ujetništvo, odporniška gibanja, razpuščena fašistična stranka; OBLAST ima NEM; VLADA (predsednik Badoglio) + KRALJ na SICILIJI &gt;&gt; NAPOVED VOJ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669" meta:character-count="4450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