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language="sl" fo:country="S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VNOJ-najvišje politično telo odporniškega gibanja v Jugo.</text:span></text:p>
      <text:p text:style-name="Standard"><text:span text:style-name="T1">Bliskovita vojna-način bojevanja v 2.sv.vojni</text:span></text:p>
      <text:p text:style-name="Standard"><text:span text:style-name="T1">Belogardisti- sodelavci okupatorja na Slo. V času italijanske zasedbe</text:span></text:p>
      <text:p text:style-name="Standard"><text:span text:style-name="T1">Četniki-pripadniki četniškega gibanja</text:span></text:p>
      <text:p text:style-name="Standard"><text:span text:style-name="T1">Domobranstvo-protipartizanske oborožene enote</text:span></text:p>
      <text:p text:style-name="Standard"><text:span text:style-name="T1">DFJ-demokratična federativna Jugoslavija(uradni ime Jugo.)</text:span></text:p>
      <text:p text:style-name="Standard"><text:span text:style-name="T1">EFTA-evropsko združenje svobodne trgovine</text:span></text:p>
      <text:p text:style-name="Standard"><text:span text:style-name="T1">Federacija-zveza držav, ki z združitvijo prenesejo del oblasti na zvezo.</text:span></text:p>
      <text:p text:style-name="Standard"><text:span text:style-name="T1">Genocid-uničevanje celotnega naroda</text:span></text:p>
      <text:p text:style-name="Standard"><text:span text:style-name="T1">Ilegala-podtalno delovanje</text:span></text:p>
      <text:p text:style-name="Standard"><text:span text:style-name="T1">Invazija-napad z vsemi močmi</text:span></text:p>
      <text:p text:style-name="Standard"><text:span text:style-name="T1">Kvizlingi-domači izdajalci</text:span></text:p>
      <text:p text:style-name="Standard"><text:span text:style-name="T1">Kolaboracija-sodelovanje z okupatorjem</text:span></text:p>
      <text:p text:style-name="Standard"><text:span text:style-name="T1">Kolaborant-okupatorjev sodelavec</text:span></text:p>
      <text:p text:style-name="Standard"><text:span text:style-name="T1">Konzulta-sosvet</text:span></text:p>
      <text:p text:style-name="Standard"><text:span text:style-name="T1">Okupacijski režim-režim, ki so ga izvajali na osvojenem ozemlju</text:span></text:p>
      <text:p text:style-name="Standard"><text:span text:style-name="T1">OZNA-oddelek za zaščito naroda</text:span></text:p>
      <text:p text:style-name="Standard"><text:span text:style-name="T1">SEV. Zveza ekonomske vzajemnosti</text:span></text:p>
      <text:p text:style-name="Standard"><text:span text:style-name="T1">Ustaši-člani hrvaške politične organizacij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84" meta:character-count="793" meta:non-whitespace-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