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5pt" fo:font-weight="bold" style:font-size-asian="5pt" style:font-weight-asian="bold" style:font-size-complex="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in" fo:margin-right="3.4362in" fo:text-indent="0in" style:auto-text-indent="false">
        <style:tab-stops>
          <style:tab-stop style:position="2.2681in"/>
        </style:tab-stops>
      </style:paragraph-properties>
    </style:style>
    <style:style style:name="P7" style:family="paragraph" style:parent-style-name="Standard">
      <style:paragraph-properties fo:margin-left="0in" fo:margin-right="3.4362in" fo:text-indent="0in" style:auto-text-indent="false">
        <style:tab-stops>
          <style:tab-stop style:position="2.2681in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5pt" fo:font-weight="bold" style:font-size-asian="5pt" style:font-weight-asian="bold" style:font-size-complex="5pt"/>
    </style:style>
    <style:style style:name="T3" style:family="text"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T4" style:family="text">
      <style:text-properties fo:color="#000000" fo:font-size="5pt" style:font-size-asian="5pt" style:font-size-complex="5pt"/>
    </style:style>
    <style:style style:name="T5" style:family="text">
      <style:text-properties fo:color="#000000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T6" style:family="text">
      <style:text-properties fo:color="#000000" fo:font-size="5pt" fo:font-style="italic" style:font-size-asian="5pt" style:font-style-asian="italic" style:font-size-complex="5pt"/>
    </style:style>
    <style:style style:name="T7" style:family="text">
      <style:text-properties fo:color="#000000" fo:font-size="5pt" fo:font-weight="bold" style:font-size-asian="5pt" style:font-weight-asian="bold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1.sep.39-uradni zač.2.vojne</text:span></text:p>
      <text:p text:style-name="Standard"><text:span text:style-name="T1">9. maj 45- konec 2. SV v Eu</text:span></text:p>
      <text:p text:style-name="Standard"><text:span text:style-name="T1">El Alamein- kraj kjer so angleži</text:span></text:p>
      <text:p text:style-name="Standard"><text:span text:style-name="T1">Porazili ital. Ki so hoteli zavzeti</text:span></text:p>
      <text:p text:style-name="Standard"><text:span text:style-name="T1">S afriko. Zgodilo : nov. 42</text:span></text:p>
      <text:p text:style-name="Standard"><text:span text:style-name="T1">6.avg 45- datum ko je amerika poslala</text:span></text:p>
      <text:p text:style-name="Standard"><text:span text:style-name="T1">Atomsko bombo nad hirošimo</text:span></text:p>
      <text:p text:style-name="Standard"><text:span text:style-name="T2">KVIZLING</text:span><text:span text:style-name="T1">- pomeni narodni izdajalec.</text:span></text:p>
      <text:p text:style-name="Standard"><text:span text:style-name="T1">Quisling je bil človek ki je bil podr. Hitlerju</text:span></text:p>
      <text:p text:style-name="Standard"><text:span text:style-name="T1">In je vodil norveško v NAC. Smislu.</text:span></text:p>
      <text:p text:style-name="Standard"><text:span text:style-name="T2">Dan d</text:span><text:span text:style-name="T1">- dan odločitve <text:s/></text:span><text:span text:style-name="T2">genocid</text:span><text:span text:style-name="T1">- pomor,</text:span></text:p>
      <text:p text:style-name="Standard"><text:span text:style-name="T1">Uničenje kake narodne ali rasne skupnosti</text:span></text:p>
      <text:p text:style-name="Standard"><text:span text:style-name="T2">Desant</text:span><text:span text:style-name="T1">- prevoz vojaštva na sovražno ozemlje</text:span></text:p>
      <text:p text:style-name="Standard"><text:span text:style-name="T1">Z namenom da opravi nalogo </text:span></text:p>
      <text:p text:style-name="Standard"><text:span text:style-name="T2">RADAR</text:span><text:span text:style-name="T1">- naprava za odkrivanje predmetov</text:span></text:p>
      <text:p text:style-name="Standard"><text:span text:style-name="T1">In njihove odd. S pomočjo elektrom. Valov.</text:span></text:p>
      <text:p text:style-name="P1"/>
      <text:p text:style-name="Standard"><text:span text:style-name="T2">HOLOKAVST</text:span><text:span text:style-name="T1">- je usoda židov. Med vojno je dal</text:span></text:p>
      <text:p text:style-name="Standard"><text:span text:style-name="T1">Hitler ukaz da morajo vse žide <text:s/>poslati v konc. Tab.</text:span></text:p>
      <text:p text:style-name="Standard"><text:span text:style-name="T1">Alipa jih sežgati. Takrat so druge (hitlerju) nevredne</text:span></text:p>
      <text:p text:style-name="Standard"><text:span text:style-name="T1">Narode zatirali. Ljudi so mučili in niso sprejeli</text:span></text:p>
      <text:p text:style-name="Standard"><text:span text:style-name="T1">Drugačnih ljudi. To se je izvajalo po kon. T. po vsej Eu</text:span></text:p>
      <text:p text:style-name="Standard"><text:span text:style-name="T2">BLITZKRIEG</text:span><text:span text:style-name="T1">- bliskovita vojna zelo učinkovit. Izumili so </text:span></text:p>
      <text:p text:style-name="Standard"><text:span text:style-name="T1">Letala premikali so se hitro. Veliko škode. Veliko ned. </text:span></text:p>
      <text:p text:style-name="Standard"><text:span text:style-name="T1">Civilistov je umrlo. Nemci soizumili rakete v katere so</text:span></text:p>
      <text:p text:style-name="Standard"><text:span text:style-name="T1">Vpisali koordinate in tja so letele. Na srečo niso bile </text:span></text:p>
      <text:p text:style-name="Standard"><text:span text:style-name="T1">Natančne. ( V1 V2.)</text:span></text:p>
      <text:p text:style-name="P3"/>
      <text:p text:style-name="Standard"><text:span text:style-name="T2">TROJNI PAKT- </text:span><text:span text:style-name="T1">sporazum med nem, ita, jap. </text:span></text:p>
      <text:p text:style-name="Standard"><text:span text:style-name="T1">Sklenili 27. sep. 1940- politični sporazum namen: pomoč</text:span></text:p>
      <text:p text:style-name="Standard"><text:span text:style-name="T1">V voj., Eko, politič. Problemih..</text:span></text:p>
      <text:p text:style-name="P4"><text:span text:style-name="T2">ATLANTSKA LISTINA- </text:span><text:span text:style-name="T1">churchill, roosevelt( opredelila </text:span></text:p>
      <text:p text:style-name="P4"><text:span text:style-name="T1">Pogled na svet po vojni) proti zavzetju zemlje.</text:span></text:p>
      <text:p text:style-name="P4"><text:span text:style-name="T2">VELIKA TROJICA- </text:span><text:span text:style-name="T1">roosevelt churchill stalin. Prvič so se </text:span></text:p>
      <text:p text:style-name="P4"><text:span text:style-name="T1">Nameravali sestati avg. 51 da bi podpisali atl. Listino. Udelež. </text:span></text:p>
      <text:p text:style-name="P4"><text:span text:style-name="T1">So se ga brez stalina ker stalin ni mogel ( hitler napadel )</text:span></text:p>
      <text:p text:style-name="P4"><text:span text:style-name="T1">Drugič so se sestali nov.43 pri TEHERANU. Tam so se udel.</text:span></text:p>
      <text:p text:style-name="P4"><text:span text:style-name="T1">Vsi in podpisali listino ( zavzeli za uničenje faš, nacizma)</text:span></text:p>
      <text:p text:style-name="P2"/>
      <text:p text:style-name="P4"><text:span text:style-name="T1">Vzhodno eu bojišče je bilo v rusiji, 22 jun 41</text:span></text:p>
      <text:p text:style-name="P4"><text:span text:style-name="T1">Je nemč napadla rus. Bojevali so se na treh boji.</text:span></text:p>
      <text:p text:style-name="P4"><text:span text:style-name="T1">Hitler. Najp. Bojišče je bil stalingrad saj je tako</text:span></text:p>
      <text:p text:style-name="P4"><text:span text:style-name="T1">Lahko prisel do avs. Sveta ( nafta) najprej so</text:span></text:p>
      <text:p text:style-name="P4"><text:span text:style-name="T1">Zmagali nemci, ko pa je prisla zima pa so nem</text:span></text:p>
      <text:p text:style-name="P4"><text:span text:style-name="T1">Zelo popustili saj so bili brez oblačil hrane..</text:span></text:p>
      <text:p text:style-name="P4"><text:span text:style-name="T1">Vsega jimje primanjkovalo ker pa so rusi imeli </text:span></text:p>
      <text:p text:style-name="P4"><text:span text:style-name="T1">vse to So pregnali nemce iz stalingrada</text:span></text:p>
      <text:p text:style-name="P4"><text:span text:style-name="T1">hit je hotel napasti žeprej a je moral ita. Pomag.</text:span></text:p>
      <text:p text:style-name="P4"><text:span text:style-name="T1">Okupirati jugoslavijo in J svet. Hitler je zgubil tudi</text:span></text:p>
      <text:p text:style-name="P4"><text:span text:style-name="T1">Bitko za leningrad tudi zaradi zime. PORAZ NEMCEV!</text:span></text:p>
      <text:p text:style-name="P5"/>
      <text:p text:style-name="P6"><text:span text:style-name="T4">.</text:span></text:p>
      <text:p text:style-name="P6"><text:span text:style-name="T5">II SVETOVNA VOJNA:</text:span><text:span text:style-name="T4">Vojna se je zacela 1. septembra 1939 ,ko so Nemške cete vdrle na Poljsko, koncala pa 2. septembra1945, ko se je vdala Japonska . V Evropi <text:s/>se je uradno koncala že 8. maja s predajo Nemcije, toda v Sloveniji <text:s/>in na Avstrijskem Koroškem <text:s/>pa so boji trajali še do 15. maja.</text:span><text:span text:style-name="T5">BITKA ZA STALINGRAD </text:span><text:span text:style-name="T4">je bila ena od bitk <text:s/>druge svetovne vojne. V njej je pomenila glavni preobrat in ima sloves najbolj krvave bitke v zgodovini.Leta 1942 je 6. nemška armada pod poveljstvom generala <text:s/>Friedricha Paulusa <text:s/>prišla v krog Stalingrada. V prvih mesecih so se uspešno bojevali, vendar jim je je zacelo zmanjkovati hrane in streliva, kar so Rusi izkoristili v svoj prid. Nemci so se komaj branili..Adolf Hitler je zahteval boj do konca in ni dovolil predaje. </text:span><text:span text:style-name="T6">Nemci so se predali.</text:span><text:span text:style-name="T5">BITKA PRI AL ALAMEINU </text:span><text:span text:style-name="T7">okt. 1942</text:span><text:span text:style-name="T6"> </text:span><text:span text:style-name="T4">so nemce premagale britanske enote in jih do konca stisnile v Tuniziji,kjer so se maja 1943 predale</text:span><text:span text:style-name="T6">.</text:span><text:span text:style-name="T5">BITKA PRI MEDWAYU</text:span><text:span text:style-name="T7">:</text:span><text:span text:style-name="T4">Na pacifiku je amerisko ladjevje junija 1942 zmagalo</text:span></text:p>
      <text:p text:style-name="P6"><text:span text:style-name="T3">GENOCID-</text:span><text:span text:style-name="T1">unicevanje celotnega naroda ;</text:span><text:span text:style-name="T3">HOLOKAVST-</text:span><text:span text:style-name="T1">izraz ,s katerim Judje oznacujejo svojo usodo pod nacizmom.</text:span></text:p>
      <text:p text:style-name="P6"><text:span text:style-name="T3">KONEC VOJNE-</text:span><text:span text:style-name="T1"> leta 45 so potekale sklepne operacije proti NEM.. V Padski nizini so italjani ujeli Mussolinija in ga 28.aprila ustrelili.Njegov zaveznik Hitler se je dva dni kasneje ustrelil..</text:span><text:span text:style-name="T2">8. maja je N brepogojno kapitulirala.</text:span><text:span text:style-name="T1">Vojna v EUje bila koncana in zavezniki so se lotili se Japonske,japonci s eniso predali prisilili so jih s tem da so na</text:span></text:p>
      <text:p text:style-name="P6"><text:span text:style-name="T1">Hirošimo vrgli atomsko bombo.</text:span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2" meta:word-count="599" meta:character-count="3562" meta:non-whitespace-character-count="2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