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2.5591in" fo:line-height="100%" fo:text-align="justify" style:justify-single-word="false" fo:text-indent="0in" style:auto-text-indent="false">
        <style:tab-stops>
          <style:tab-stop style:position="3.5437in"/>
          <style:tab-stop style:position="3.7409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2.5591in" fo:line-height="100%" fo:text-align="justify" style:justify-single-word="false" fo:text-indent="0in" style:auto-text-indent="false" style:page-number="auto">
        <style:tab-stops>
          <style:tab-stop style:position="3.7409in"/>
        </style:tab-stops>
      </style:paragraph-properties>
    </style:style>
    <style:style style:name="P3" style:family="paragraph" style:parent-style-name="Standard">
      <style:paragraph-properties fo:margin-left="0in" fo:margin-right="3.15in" fo:line-height="100%" fo:text-align="justify" style:justify-single-word="false" fo:text-indent="0in" style:auto-text-indent="false">
        <style:tab-stops>
          <style:tab-stop style:position="3.15in"/>
          <style:tab-stop style:position="3.5437in"/>
        </style:tab-stops>
      </style:paragraph-properties>
      <style:text-properties fo:font-size="4pt" style:font-size-asian="4pt" style:font-size-complex="4pt"/>
    </style:style>
    <style:style style:name="P4" style:family="paragraph" style:parent-style-name="Standard">
      <style:paragraph-properties fo:margin-left="0in" fo:margin-right="3.15in" fo:line-height="100%" fo:text-align="justify" style:justify-single-word="false" fo:text-indent="0in" style:auto-text-indent="false">
        <style:tab-stops>
          <style:tab-stop style:position="3.15in"/>
          <style:tab-stop style:position="3.5437in"/>
        </style:tab-stops>
      </style:paragraph-properties>
    </style:style>
    <style:style style:name="T1" style:family="text">
      <style:text-properties fo:color="#17365d" fo:font-size="4pt" style:font-size-asian="4pt" style:font-size-complex="4pt"/>
    </style:style>
    <style:style style:name="T2" style:family="text">
      <style:text-properties fo:color="#17365d" fo:font-size="4pt" style:font-size-asian="4pt" style:font-size-complex="4pt" fo:background-color="#ffff00"/>
    </style:style>
    <style:style style:name="T3" style:family="text">
      <style:text-properties fo:color="#17365d" fo:font-size="4pt" style:font-size-asian="4pt" style:font-size-complex="4pt" fo:background-color="#00ff00"/>
    </style:style>
    <style:style style:name="T4" style:family="text">
      <style:text-properties fo:color="#17365d" fo:font-size="4pt" style:text-underline-style="solid" style:text-underline-width="auto" style:text-underline-color="font-color" style:font-size-asian="4pt" style:font-size-complex="4pt"/>
    </style:style>
    <style:style style:name="T5" style:family="text">
      <style:text-properties fo:color="#17365d" fo:font-size="4pt" fo:font-weight="bold" style:font-size-asian="4pt" style:font-weight-asian="bold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1939-41 pol,dan,nor,bel,niz,fra,jug,grč;pred napadom na SZ se nem odloči da fašistične države podpišejo </text:span><text:span text:style-name="T2">TROJNI PAKT</text:span><text:span text:style-name="T1">(nem it jap-pridružijo se še rom,mad,tur,špa,jug,bol).jap stopi v vojno-napade pearl harbur-22.6.1941 nem napade SZ;nemška vojska je na začetku <text:s/>zelo uspešna;angleži in američani se odločijo pomagati SZ podpišejo </text:span><text:span text:style-name="T2">ATLANTSKO izjavo</text:span><text:span text:style-name="T1">(churchill,roosvelt)is tem obljubita pomoč-nastane antifašistična koalicija </text:span><text:span text:style-name="T2">PREOBRAT</text:span><text:span text:style-name="T1"> </text:span><text:span text:style-name="T3">1.</text:span><text:span text:style-name="T1"> 1943 nemška vojska poražena v Stalingradu od te bitke pa do konca 2 sv vojne pa se še samo počasi umika </text:span><text:span text:style-name="T3">2.</text:span><text:span text:style-name="T1"> 1943 kapitulira italija </text:span><text:span text:style-name="T3">3.</text:span><text:span text:style-name="T1"> Stalin vedno poudarja da on nosi največje breme in zahteva da se angloameriška vojska izkrca v eu 144 se izkrcajo v fra </text:span><text:span text:style-name="T3">4.</text:span><text:span text:style-name="T1"> augusta 1945 američani prvič in zadnjič uporabijo jedrsko orožje hirošima, nagasaki(nemčija kapitolira 9.5.1945) </text:span><text:span text:style-name="T2">EPILOG</text:span><text:span text:style-name="T1"> 1.konec 1945 v nurnbergu sojenje nemškim vojnim zločincem 2.na jalti se sestanejo voditelji(sta,roos,chu)antifašistične koalicije a)odločijo se da si bdo nemčijo med sabo razdelili b)kako si bodo po vojni delili eu </text:span><text:span text:style-name="T2">SVET PO 2.</text:span><text:span text:style-name="T1"> Oblikujeta se dva tabora </text:span><text:span text:style-name="T4">1.kapialistične države</text:span><text:span text:style-name="T1">(ZDA, Z eu;razlog najmočejša zda-nibena vojna ni poteka v zda-američani pomagajo obnaulat eu;železna zavesa- v eu je nastala meja med KAP in KOM,zahodnokapitalistične države ustanovijo vojaško zvezo-1949 </text:span><text:span text:style-name="T5">NATO PAKT</text:span><text:span text:style-name="T1">)</text:span><text:span text:style-name="T4">2. komunistične države</text:span><text:span text:style-name="T1">(V eu;vodilno vlogo ima SZ-ker je zmagovalka vojne-ke komunisti ki so na oblasti v vsem ubogajo SZ) 1955-</text:span><text:span text:style-name="T2">varšavski pak</text:span><text:span text:style-name="T1"> <text:s/>dva poskusa da se tekma med KOM in Kap prekine: </text:span><text:span text:style-name="T4">1.OZN</text:span><text:span text:style-name="T1">-1945 podpisana ustanovna listina v SF,da bi države reševale sv probleme;uspešna-da in ne </text:span><text:span text:style-name="T4">2. Politika neuvrščenosti-</text:span><text:span text:style-name="T1">oblikovala 1955;bistvo je samostojna politika začetniki jugo-tito,indija-nehru,egipt-naser;1961 je blo 24 članic na koncu pa preko 100</text:span></text:p>
      <text:p text:style-name="P1"><text:span text:style-name="T2">HLADNA VOJNA</text:span><text:span text:style-name="T1"> ni vojne ne miru;najhujša v 50. 60. Letih tabora tekmujeta na vseh področjih (gospodarsko, tekma v oboroževanju, znanstvenem, športnem, kulturnem, propaganda;1950-1970: krizna področja) </text:span><text:span text:style-name="T2">1. NEMŠKO V</text:span><text:span text:style-name="T1">(po 2. Vojni so zavezniki nem razdelili;1949 so bili uttanovljeni 2 nemški državi;iz ruska cone nastane V nem,ki je podrejena SZ, iz ang,fr,zda nastane ZRN loči ju berliski zid) </text:span><text:span text:style-name="T2">2.TRŽAŠKO V</text:span><text:span text:style-name="T1"> (vprašanje kje bo meja med JUG in IT;jug je kom, it pa kap;1954 je podpisan londonski sporazum in določena je današnja meja)</text:span><text:span text:style-name="T2">3. AVSTRIJSKO V</text:span><text:span text:style-name="T1">(1955 zmagovite države ponovno ustanovijo avstrijo kot državo;podpisana je avstrijska državna pogodba)</text:span><text:span text:style-name="T2">ŽARIŠČA IZVEN EU</text:span><text:span text:style-name="T1"> 1.</text:span><text:span text:style-name="T4"> Bližnji vzhod </text:span><text:span text:style-name="T1">(izrael,sirija,libanon,arabske države,egipt;danes-nahajališča nafte) IZRAEL(so ustanovili 1947,kot novo državo, da bi židje dobili svojo državo;danes se vleče spor med izralom in arabskimi d,prišlo je do 4 vojn med njimi-rusi so podpirali arabce američani pa izrael;na bližnjem v je še daen narod-palestinci-ki nimajo lastne države)</text:span><text:span text:style-name="T4">2.KOREJA </text:span><text:span text:style-name="T1">(območje zelo prisotno v medijih;danes sta 2 koreji-s korje ima stog kom režim,j koreja pa je kap;za južno stojijo amričani za severno pa kitajska) 3.VIETNAM(po 2 s vojni so ga razdelili na 2 dela S in J;severnega podpira kitajska ,južnega pa američani) </text:span><text:span text:style-name="T2">KUBANSKA R KRIZA</text:span><text:span text:style-name="T1"> (2959 na kubi zmaga revolucija;vodil jo je fidel castro, cilj jim je bil zrušit diktaturo;američani kubo blokirajo SZ začne sodelovati s kubo;1961 američani ugotovijo da so rusi na kubi nadomestili raketno orožje;1962 sta pa predsednik Hruščev in Kennedysklednila dogovor:rusi bodo umaknili orožje s kube,američani pa oblubijo da kube ne bojo napadli)</text:span><text:span text:style-name="T2">POPUŠČANJE IN KONEC HV</text:span><text:span text:style-name="T1">(1970 se odnosi med velesilami začnejo izboljševati;70.,80. Se hv pojenja)</text:span><text:span text:style-name="T2">1.ZNAK</text:span><text:span text:style-name="T1">(prišlo je do prvih stikov med voditelji;1971 am pred Nixon obiskal kitajsko,čez nekaj časa so Kit sprejeli v OZN) </text:span><text:span text:style-name="T2">2.ZNAK</text:span><text:span text:style-name="T1">(velesili( SZ in ZDA)sta sklenili prve dogovore o omejevanju obroževanja)</text:span><text:span text:style-name="T2">3.ZNAK</text:span><text:span text:style-name="T1">(1975 s konča konferenca o eu varnosti in sodelovanju-bila na finskem;eu države so podpisale da so meje v eu dokončane a še vedno so bili konflikti(rusi-afganistan,irak-iran)politiko so krojili: ang-M Thatcher,rus-M Gorbačev,ame-Reagan)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547" meta:character-count="3917" meta:non-whitespace-character-count="3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