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957in" fo:margin-right="0in" fo:line-height="100%" fo:text-indent="0in" style:auto-text-indent="false"/>
    </style:style>
    <style:style style:name="P2" style:family="paragraph" style:parent-style-name="Standard">
      <style:paragraph-properties fo:margin-left="0.2957in" fo:margin-right="0in" fo:line-height="100%" fo:text-indent="0in" style:auto-text-indent="false"/>
      <style:text-properties style:font-name="Agency FB" fo:font-size="4.5pt" style:font-size-asian="4.5pt" style:font-size-complex="4.5pt"/>
    </style:style>
    <style:style style:name="P3" style:family="paragraph" style:parent-style-name="Standard">
      <style:paragraph-properties fo:margin-left="0.2957in" fo:margin-right="0in" fo:line-height="100%" fo:text-indent="0in" style:auto-text-indent="false"/>
      <style:text-properties style:font-name="Agency FB" fo:font-size="4.5pt" fo:font-weight="bold" style:font-size-asian="4.5pt" style:font-weight-asian="bold" style:font-size-complex="4.5pt"/>
    </style:style>
    <style:style style:name="P4" style:family="paragraph" style:parent-style-name="Standard" style:master-page-name="Standard">
      <style:paragraph-properties fo:margin-left="0.2957in" fo:margin-right="0in" fo:line-height="100%" fo:text-indent="0in" style:auto-text-indent="false" style:page-number="auto"/>
    </style:style>
    <style:style style:name="T1" style:family="text">
      <style:text-properties style:font-name="Agency FB" fo:font-size="4.5pt" style:text-underline-style="solid" style:text-underline-width="auto" style:text-underline-color="font-color" fo:font-weight="bold" style:font-size-asian="4.5pt" style:font-weight-asian="bold" style:font-size-complex="4.5pt"/>
    </style:style>
    <style:style style:name="T2" style:family="text">
      <style:text-properties style:font-name="Agency FB" fo:font-size="4.5pt" style:text-underline-style="solid" style:text-underline-width="auto" style:text-underline-color="font-color" style:font-size-asian="4.5pt" style:font-size-complex="4.5pt"/>
    </style:style>
    <style:style style:name="T3" style:family="text">
      <style:text-properties style:font-name="Agency FB" fo:font-size="4.5pt" fo:font-weight="bold" style:font-size-asian="4.5pt" style:font-weight-asian="bold" style:font-size-complex="4.5pt"/>
    </style:style>
    <style:style style:name="T4" style:family="text">
      <style:text-properties style:font-name="Agency FB" fo:font-size="4.5pt" style:font-size-asian="4.5pt" style:font-size-complex="4.5pt"/>
    </style:style>
    <style:style style:name="T5" style:family="text">
      <style:text-properties style:font-name="Agency FB" fo:font-size="3.5pt" style:font-size-asian="3.5pt" style:font-size-complex="4.5pt"/>
    </style:style>
    <style:style style:name="T6" style:family="text">
      <style:text-properties fo:color="#ff0000" style:font-name="Agency FB" fo:font-size="4.5pt" fo:font-weight="bold" style:font-size-asian="4.5pt" style:font-weight-asian="bold" style:font-size-complex="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OJSKUJOCA SE TABORA</text:span><text:span text:style-name="T3">: a)</text:span><text:span text:style-name="T6">Sile osi</text:span><text:span text:style-name="T4">(NEM,ITA,JAP),..vsi cleni pogodbe.Ko je bla podpisana -&gt; nemski pritisk na ostale EU drzave.Prva zelja je SZ(ni nikoli vstopila),zeleli so Bolgarijo, Romunijo,Madzarsko in Jugoslavijo.Bolgarija vstopi </text:span><text:span text:style-name="T3">1.3.1941</text:span><text:span text:style-name="T4">,Jugoslavija pa </text:span><text:span text:style-name="T3">25.3.1941</text:span><text:span text:style-name="T4">-to so podpisali na Dunaji v dvorcu Belveder.K paktu pristopjo-z useh strani obrkozeni s fasisticnimi rezimi.organizirali so demonstracije proti pristopu k trojnemu paktu(to je org. komunisticna partij-&gt;«Bolje rat,nego pakt«)</text:span><text:span text:style-name="T3">27.3.1941</text:span><text:span text:style-name="T4"> izveden drzavni udar.odstranli so vlado,Peter Karadzordzevic proglasen za polnoletnga in za kralja.Ukaz za napad YU se imenuje KAZEN, </text:span><text:span text:style-name="T3">6.4. 1941.</text:span><text:span text:style-name="T4">Napadle so jo NEM,ITA,MADZ,BOLG. <text:s/></text:span><text:span text:style-name="T3">b)</text:span><text:span text:style-name="T6">Protifasisticna koalicija</text:span><text:span text:style-name="T4">:osnova za oblikovanje je Atlantska listina-</text:span><text:span text:style-name="T3">avgust 1941</text:span><text:span text:style-name="T4"> na ladji. Podpisala sta jo Roosevelt in Churchill(ministrski predsednik VB).Kasneje </text:span><text:span text:style-name="T3">(1942)</text:span><text:span text:style-name="T4"> se prdruzi se SZ.Te tri drzave so jedro protifasisticne koalicije. Pridruzjo se se FRA in YU (osvobodilno partizansko gibanje).To je blo zapleteno sodelovanje, ker je SZ komunisticna drzava,ostale pa so kapitalisticne.Sodelujejo ker jih ogroza socializem in fasizem,po 2.sv.v.med njimi nastane hladna vojna. </text:span><text:span text:style-name="T3">Vsebina atlantske listine</text:span><text:span text:style-name="T4">:</text:span><text:span text:style-name="T5">•</text:span><text:span text:style-name="T4">njuni drzavi (ZDA in VB) ne marata za povecanje ne ozemeljsko ne drugacno.</text:span><text:span text:style-name="T5">•</text:span><text:span text:style-name="T4">drzavi ne zelita doseci ozemeljskih sprememb,razn takih,ki bi se ujemale s svobodno izpovedanimi zeljami prizadetih ljudstev-&gt; zavzemali sta se za uspostavitev takih razmer kot so ble pred 2.sv.v.</text:span><text:span text:style-name="T5"> •</text:span><text:span text:style-name="T4">obe drzavi spostujeta pravico ljudstev,da si sama zberejo obliko vladavine pod kiro <text:s/>bi zeleli ziveti-&gt;to je pravica narodov do samoodlocbe.</text:span><text:span text:style-name="T5"> •</text:span><text:span text:style-name="T4">drzavi si prizadevata,da bi se vsi narodi,majhni al veliki,lahko gospod.razvijali-&gt;ta zelja ni realizirana.</text:span><text:span text:style-name="T5"> •</text:span><text:span text:style-name="T4">oba predstavnika verujeta,da morjo usi narodi sveta opustiti uporabo sile in naj bi se razorozili-&gt;mir in razorozitev;to je zapisalo ze drustvo narodov-spore naj bi resevali po mirni poti.(ni uresniceno).Atlantsko listino so na zacetku leta </text:span><text:span text:style-name="T3">1941</text:span><text:span text:style-name="T4"> (1.1.) podpisali se predstavniki 26 drzav.Takrat se prvic pojavi izraz »zdruzeni narodi«, to je osnova za oblikovanje organizacije zdruz.nar.Ta nacela so se vedno nacela OZN.Ko je bla YU napadena se je razvilo Jugoslovansko osobodilno gibanje in leta </text:span><text:span text:style-name="T3">1943</text:span><text:span text:style-name="T4"> postalo del protifasisti cne koalicije.Vodil je Tito.</text:span></text:p>
      <text:p text:style-name="P2"/>
      <text:p text:style-name="P1"><text:span text:style-name="T6">DRUGI PREOBRAT</text:span><text:span text:style-name="T3">-</text:span><text:span text:style-name="T2">Bojisce v S Afriki -&gt;Bitka pri El Alameinu:</text:span><text:span text:style-name="T4">na podrocju Libije je bila ITA vojska,pridruzila se je se NEM vojska,njihov poveljnik je bil Rommel.Iz Libijskega ozemlja so italjani in nemci prodirali na podrocje Egipta,prodrli so do El Alameina(to je najbolj V tocka,do ktere so nem in ita prsli).Ker je imelo to mesto pomembno lego,so se tu borili tudi Britanci,ki so ita-nem enote premagali –bitka </text:span><text:span text:style-name="T3">novembra 1942. </text:span><text:span text:style-name="T4">Britanska zmaga pomeni preobrat,nemce in italjane so potiskali proti Z, </text:span><text:span text:style-name="T3">maja</text:span><text:span text:style-name="T4"> so prsli do Tunizije. </text:span><text:span text:style-name="T3">Konec 1942</text:span><text:span text:style-name="T4"> se v Maroko in Alzirijo izkrcajo anglo-americani-&gt;prsli so pomagat anglezem.Prodirali so proti V, Anglezi proti Z in vmes so uklescili ita in nem. </text:span><text:span text:style-name="T3">Maja 1943</text:span><text:span text:style-name="T4"> so bli nem in ita na podrocju Tunizije porazeni. Nem in ita so bezali pred angloamericani na Sicilijo, na J Italije in polagoma prodirajo proti severu,anglo-am.gredo za njimi. Kralj </text:span><text:span text:style-name="T3">Viktor Emanuel III</text:span><text:span text:style-name="T4">.-zahteva odstop Mussolinija n </text:span><text:span text:style-name="T3">julija 1943</text:span><text:span text:style-name="T4"> je konec fasisticne Italije. Mussolinija primejo in zaprejoprijeli in ga zaprli na najvisjem vrhu v Italiji, od <text:s/>tam ga resi Hitler,odpelje ga na S Italije in tam ustanovi Salojsko republiko, ki ji je predsedoval Mussolini. </text:span><text:span text:style-name="T3">Leta 1945</text:span><text:span text:style-name="T4"> so ga italijani ujeli,najprej so ga ustrelili, nato pa obesili na bencinski crpalki. Vojska ki je bezala je prsla na S Italije in v Trst,v tekmovanju za Trst so zmagali partizani ki so tja prsli </text:span><text:span text:style-name="T3">1.maja</text:span><text:span text:style-name="T4">, dan za njimi pa so prsli se angloamericani. Italija je kapitulirala </text:span><text:span text:style-name="T3">septembra 1943</text:span><text:span text:style-name="T4">,imela je status sobojevnice Francovoz,Anglezev in ZDA.<text:line-break/></text:span><text:span text:style-name="T6">TRETJI PREOBRAT</text:span><text:span text:style-name="T4">:</text:span><text:span text:style-name="T2">Izkrcanje v Normandiji 6.6.1944</text:span><text:span text:style-name="T1">: </text:span><text:span text:style-name="T4">s tem izkrcanjem se zacnejo spopadi na drugi fronti.Prva fronta je vojna v SZ,zato Stalin od svojih zaveznikov zahteva odprtje druge fronte,da bi razbremenili RA. Zavezniki so se SZ bali in so zeleli,da nebi imela velike moci, zato so odlasali z odprtjem druge fronte. Anglo-americani so se na to bitko pipravili,sli preko Rokavskega preliva obale Normandije, proti jugu.Sodelovali so pri osvoboditvi Pariza.Potem prodirajo proti vzhodu,s sovjeti so se srecali na rekli Labi,</text:span><text:span text:style-name="T3">9.5.1945.</text:span></text:p>
      <text:p text:style-name="P3"/>
      <text:p text:style-name="P1"><text:span text:style-name="T3">1)Druzbeno-poli.razmere v Italiji, k vplivajo na razvoj fasizma.</text:span><text:span text:style-name="T4">Velika gospod. kriza-velika brezposelnost,v krizi tut kmetje.Delavci organizirajo upore, stavke, demonstr.,zasedali so tovarne.To im. obdobje boljsevizacije( boljseviska stranka ma veliko vlogo,do prave revoluije ne pride).Gre za rdeco nevarnost.Kmetje se upirajo.zahtevajo zemljo,postala naj bi privatna last.Bogati in mescani so se bali uporov,priston strah pred delavsko revol.italija je mela negativno vlogo–bla porazena v 1.sv.v. in zelo pozno se je vklucla v vojno.Niso bli zadovolni z ozemlji k so jih dobili z Londonsko pogodbo.</text:span><text:span text:style-name="T3">2)Obdobji,kaj ogroza razvoj demokracije?</text:span><text:span text:style-name="T4"> Weimarska nem.(1919-1933),Nacisticna(1933-1945)Onemogoca gospod.kriza in drzavni udar.</text:span><text:span text:style-name="T3">3)Hilter,Mussolini.kako,kdaj sta prevzela oblast?</text:span><text:span text:style-name="T4">Mussolini-drzavni udarPohod/mars na Rim,oktobra 1922.Hitlerju da Hindenburg mandat za sestavo vlade 1933,postane kancler=zacetek nacisticne nemcije.Predsednik pa postane 1934.</text:span><text:span text:style-name="T3">4)Judi</text:span><text:span text:style-name="T4">.</text:span><text:span text:style-name="T2">1933</text:span><text:span text:style-name="T4">-bojkot judovskih trgovin,storitev</text:span><text:span text:style-name="T2">.1935</text:span><text:span text:style-name="T4">-rasni zakoni (odvzem nem.drzavlanstva,zakon o varovanju nemske krvi,ni porok men judi nemci),</text:span><text:span text:style-name="T2">1938</text:span><text:span text:style-name="T4">-kristalna noc,pogrom.</text:span><text:span text:style-name="T3">5)LF,kdaj,na cigavo pobudo so ustanavlali LF?</text:span><text:span text:style-name="T4">Je ljudska fronta v spanski drzavlanski vojni(1936-1939)je levica.Zelijo reforme.so delavci,kmeti,liberarni mescani.Idejo za ustanovit dajo komunisti (SZ) pod vplivom 3.internacionale.Bori se proti fasizmu,nacizmu.</text:span><text:span text:style-name="T3">6)Katera nasprotja na Ceskoslovaskem izkoristi Hitler?</text:span><text:span text:style-name="T4">Trenja med narodi.</text:span><text:span text:style-name="T3">Deli nove drzave?</text:span><text:span text:style-name="T4">Cesko-moravski protektorat,Neodvisna slovaska drzava in nemski Sudeti.</text:span><text:span text:style-name="T3">Kdaj je blo to?</text:span><text:span text:style-name="T4">1938(jeseni)-1939(spomladi)</text:span><text:span text:style-name="T3">7)Katere pokrajine dobi SZ</text:span><text:span text:style-name="T4">: Del Poljske,Litvo,Latvijo,Estonijo,del Finske</text:span></text:p>
      <text:p text:style-name="P1"><text:soft-page-break/><text:span text:style-name="T4"><text:line-break/></text:span><text:span text:style-name="T3">1)Ob koncu 1.sv.v.Nemcija postane</text:span><text:span text:style-name="T4"> republika.</text:span><text:span text:style-name="T3">Na povojnih volitvah je zmagala</text:span><text:span text:style-name="T4"> SDSN,</text:span><text:span text:style-name="T3">tostranko je vodil</text:span><text:span text:style-name="T4"> Ebert. </text:span><text:span text:style-name="T3">2)Prvo obdobje?</text:span><text:span text:style-name="T4">Weimarska nem.</text:span><text:span text:style-name="T3">Zakaj tako ime?</text:span><text:span text:style-name="T4">Po weimarski ustavi.</text:span><text:span text:style-name="T3">Glavne znacilnosti obdobja:</text:span><text:span text:style-name="T4">nemcija bla porazena, veliko nezadovolsjtvo,upor na obstojece stanje,upre se tut vojska,mornarica v kraju Kiel,cesar Vilijem odstopi novembra </text:span><text:span text:style-name="T2">1918</text:span><text:span text:style-name="T4">-postane republika.Na nemskem je mela oktobrska revolucija velik vpliv,se posebi v SDSN-pride do razkola (Stari SDS + Ebert,mirna pot…/Spartakovci-revolucija)na volitvah v ustavodajno skupscino zmaga SDS,sprejmejo potrditev skpelov versajske mir.konf., weimarska ustava..Drzava naj bi bla demokraticna a ni <text:s/>bla,zarad krize, nemirov, velike <text:s/>inflacije,drzavnih udarov.</text:span><text:span text:style-name="T3">3)Mejniki v NSDAP</text:span><text:span text:style-name="T2">:1919</text:span><text:span text:style-name="T4">-Hitler ustavanlja nemsko delavsko stranko,</text:span><text:span text:style-name="T2">1920</text:span><text:span text:style-name="T4">-dobi novo ime:nacionalsocialisticna nemska delavska stranka,Hitler postane predsednik,dobijo program,svastiko,rjave srajce.</text:span><text:span text:style-name="T2">1923</text:span><text:span text:style-name="T4">-izvedejo drzavni udar,do takrat so meli jurisne oddelke(SA) to je zasebna strankina vojska.Zeleli so prevzet oblast v Nem a je nemska armada preprecila puc,puciste so zaprli.Hitler obsojen na 5 let,vn gre ze konc leta </text:span><text:span text:style-name="T2">1924</text:span><text:span text:style-name="T4"> </text:span><text:span text:style-name="T3">4)Cilji iz Moj boj:</text:span><text:span text:style-name="T4">vsi nemski narodi bi mogli bit pod skupno drzavo,nepriznava versajske pogodbe,napade weimarsko republiko in demokracijo.Vse zlo sveta pripise Judom in komunistom.nemce razglasi za pripadnike arijske rase,ki je vec vredna in bo zavladala svetu (proti vzhodu,kjer zivijo slovani,ki so manjvredni)Zelel je Veliko Nemcijo.</text:span></text:p>
      <text:p text:style-name="P1"><text:span text:style-name="T3">5)Fasistiv italiji</text:span><text:span text:style-name="T4">:Musolini ustanovi Fascio di combattimento-zvezo bojevnikov 1919.Simbol je bla butara sekira,crne srajce. Onemogocali in razbijali so delavske stranke.1921 Mussolini uvede Fasisticno stranko in 1922 ta ze revzame oblast (mars na Rim)Je enostrankrski sistem, velika cenzura,tajna policija OVRA,solstvo podrejeno..Mussolini je duce-vodja.</text:span><text:span text:style-name="T3"> Kdo podpre?</text:span><text:span text:style-name="T4">Bogati sloji+mescanstvo,ker je prisotne strah pred delavsko rev. In cerkev ker je ustanovil drzavo Vatikan.</text:span><text:span text:style-name="T3">6)Koorporativizem:</text:span><text:span text:style-name="T4">zdruzevanje, v eno korporacijo povezani delavci in delodajalci ene gospodr.panoge.To zato,da nebi prislo do razrednega upora,da delavci nebi organizirali stavk ,revolucije. Pogovarjali so se o sporazumu,ce to ni uspelo je posegla vojska.</text:span><text:span text:style-name="T3">7)Dva tabora v span.dr.v.</text:span><text:span text:style-name="T4">:Nacionalna ter Ljudska fronta.</text:span><text:span text:style-name="T3">Politicni cilji:</text:span><text:span text:style-name="T4">NF(zazvezma se za staro spanijo,proti spremembam)LF(podpira reforme:nastej!)</text:span><text:span text:style-name="T3">Odziv drzav:</text:span><text:span text:style-name="T4">Ang in Fra proglasijo nevtralnost,Nem in Ita podprejo NF,Sovjetska zveza in YU pa LF.SZ je pozvala komuniste in delavce naj se organizirajo in gredo v spanijo pomagat- mednarodne brigade.Tut slovenci-spanski borci (Franc Rozman Stane, Ales bebler).</text:span><text:span text:style-name="T3">8)Leto 1940 za NEM uspesno,kere drzave dobi?</text:span><text:span text:style-name="T4">Dansko,Norvesko, Nizozemsko,Belgijo,Beneluks,Francijo.</text:span><text:span text:style-name="T3">Kje je neuspeh?</text:span><text:span text:style-name="T4">V Veliki Britaniji.</text:span><text:span text:style-name="T3">Kaj napade 22.6.1941?</text:span><text:span text:style-name="T4">Sovjetsko zvezo/Rus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9839in" fo:margin-left="0.1972in" fo:margin-right="6.2008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 meta:paragraph-count="5" meta:word-count="1110" meta:character-count="8748" meta:non-whitespace-character-count="7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