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4.228in" fo:text-indent="0in" style:auto-text-indent="false"/>
    </style:style>
    <style:style style:name="P2" style:family="paragraph" style:parent-style-name="Standard" style:master-page-name="Standard">
      <style:paragraph-properties fo:margin-left="0in" fo:margin-right="4.228in" fo:text-indent="0in" style:auto-text-indent="false" style:page-number="auto"/>
    </style:style>
    <style:style style:name="T1" style:family="text">
      <style:text-properties style:font-name="Arial" fo:font-size="4pt" style:font-size-asian="4pt"/>
    </style:style>
    <style:style style:name="T2" style:family="text">
      <style:text-properties style:font-name="Arial" fo:font-size="4pt" fo:font-weight="normal" style:font-size-asian="4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VOS</text:span><text:span text:style-name="T2"> – varnostna obvescevalna sluzba OF, proti sodelovanju z okupatorjem – likvidatroska sluzba</text:span><text:span text:style-name="T1">; SLO. ZAVEZA </text:span><text:span text:style-name="T2">– naveže stike z ITA., ustanavljanje vaških straž+2 legiji smrti; </text:span><text:span text:style-name="T1">VAŠKA STR. (MVAC</text:span><text:span text:style-name="T2">) – organizirajo vaščani -&gt; uradno prostovoljna proti komunistična policija(MVAC), </text:span><text:span text:style-name="T1">Karel NOVAK</text:span><text:span text:style-name="T2"> – pobudnik plave garde(5 odredov); </text:span><text:span text:style-name="T1">Dražan MIHAJLOVIČ</text:span><text:span text:style-name="T2"> – polkovnik J. vojske(četnikov); naj bi org. odbor proti NEM (partizani + četniki = Tito + Dražan) – skupni nastop; </text:span><text:span text:style-name="T1">Moša PIJADE</text:span><text:span text:style-name="T2"> – fočanski predpisi (v Foči 42); </text:span><text:span text:style-name="T1">HLADNAvojna</text:span><text:span text:style-name="T2"> – posledica 1. vojne, stanje ne vojne ne miru, načelna konfortacija iz ideološko, politično, vojaško &amp; gosp. različnih blokov; </text:span><text:span text:style-name="T1">železna zavesa</text:span><text:span text:style-name="T2"> – W. Churchil govor: med odrom in avditorijem v primeru ognja </text:span><text:span text:style-name="T1">USTAŠI</text:span><text:span text:style-name="T2"> – vodja Ante Pavelič(NDH), šovinistično obnašanje(nasilni do nehrvatov), množični pokol(preganjajo Srbe), po propadu emigrirajo v ZDA, AUS </text:span><text:span text:style-name="T1">ČETNIKI</text:span><text:span text:style-name="T2"> – Srb. nacional. org. vodja Dražan Mihajlovič, vojska kralja, dogovarjajo se z NEM (uničuje partizane), preženejo jih iz SRB </text:span><text:span text:style-name="T1">NKOS</text:span><text:span text:style-name="T2"> – (iz SNOS) – prva začasna vlada (5.5.45 Ajdovščina), predsednik Boris Kidrič, </text:span><text:span text:style-name="T1">Užiška rep.</text:span><text:span text:style-name="T2"> – komunisti hočejo revol., zamenja stare oblasti z novo 41, osamsvojena Užiš. rep. </text:span><text:span text:style-name="T1">NKOJ</text:span><text:span text:style-name="T2"> – narodni komite osvoboditve J; </text:span><text:span text:style-name="T1">Stolice pri Krupnju</text:span><text:span text:style-name="T2"> – posvet za partizanski prevzem oblasti 26-27.9.41 – vodi Tito -&gt; zatsopa </text:span><text:span text:style-name="T1">Leon Rupnik</text:span><text:span text:style-name="T2"> – vodja domobrancev, general J. vojske, župan LJ, šef nemške pokrajinske uprave Lj. pokrajine v času okupacije (gverilska taktika) </text:span><text:span text:style-name="T1">ZAVNOH</text:span><text:span text:style-name="T2"> – zemljsko antifašistično viječe narodno osloboditve (CRO, BIH) </text:span><text:span text:style-name="T1">Ljubljanska pokrajina</text:span><text:span text:style-name="T2"> – ITA. okupirajo: Dolenjska, Notranjska, Lj. kotlina </text:span><text:span text:style-name="T1">kompromitirati</text:span><text:span text:style-name="T2"> – povezovati se z okupatorjem </text:span><text:span text:style-name="T1">STO</text:span><text:span text:style-name="T2"> – ustanovitev Tampomske države – svobodno Tržaško ozemlje, 2 coni: A – VB/ZDA, B – J. vojska </text:span><text:span text:style-name="T1">Dolomitska izjava</text:span><text:span text:style-name="T2"> – 1.3.43 doseže KPJ od ostalih skupin, da podpišejo, da pristajajo na enotno vodstvo KPJ -&gt; enopartijski sistem </text:span><text:span text:style-name="T1">kolaboracija</text:span><text:span text:style-name="T2"> – prostovoljno aktivno sodelovanje z sovražnimi okupacijskimi oblastmi (upravna, vojaška, politična ideološka, kulturna) </text:span><text:span text:style-name="T1">Roška ofenziva</text:span><text:span text:style-name="T2"> – 42, org. ITA – osvajajo po ozemljih – sektorjih</text:span></text:p>
      <text:p text:style-name="P1"><text:span text:style-name="T2"><text:s/></text:span><text:span text:style-name="T1">bela garda: </text:span><text:span text:style-name="T2">LJ postojanke, politično vodstvo: SLO ZAVEZA, materialno oskrbuje ITA, kom. prepovedan, slo narod bo izginil, ker si kom. internacionalisti; </text:span><text:span text:style-name="T1">plava garda</text:span><text:span text:style-name="T2"> – četniki v SLO, pobudnik major Karel Novak</text:span></text:p>
      <text:p text:style-name="P1"><text:span text:style-name="T2">sestanka: Velika trojica vTeheranu: Tito priznan za vodjo odp. gibanaj, tito &amp; partizani del zavezniške vojske podpora + pomoč;;;; Velika trojica na Jalti: odprava dvovladja; </text:span></text:p>
      <text:p text:style-name="P1"><text:span text:style-name="T1">26.-27. 11. 42</text:span><text:span text:style-name="T2"> se začne 1. zasedanje AVNOJA </text:span><text:span text:style-name="T1">15.5.45 </text:span><text:span text:style-name="T2">konec vojne v SLO, </text:span><text:span text:style-name="T1">29.11.43 </text:span><text:span text:style-name="T2">ustanovljen DFJ na 2. zasedanju AVNOJa </text:span><text:span text:style-name="T1">7.3.45 </text:span><text:span text:style-name="T2">sestavljena enotna vlada DFJ, ki jo priznajo velesile v Beogradu </text:span><text:span text:style-name="T1">5.5.45</text:span><text:span text:style-name="T2"> ustanovljena SLO vlada v Ajdovščini </text:span><text:span text:style-name="T1">23.12.90 </text:span><text:span text:style-name="T2">potekal plebiscit za samostojno in neodvisno SLO </text:span><text:span text:style-name="T1">25. 6. 91 </text:span><text:span text:style-name="T2">se SLO razglasi za samostojno in neodvisno držav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6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6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6pt" fo:font-weight="bold" style:font-size-asian="16pt" style:language-asian="en" style:country-asian="US" style:font-weight-asian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22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383" meta:character-count="2798" meta:non-whitespace-character-count="2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