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7pt" style:text-underline-style="solid" style:text-underline-width="auto" style:text-underline-color="font-color" fo:font-weight="bold" style:font-size-asian="7pt" style:font-weight-asian="bold"/>
    </style:style>
    <style:style style:name="T2" style:family="text">
      <style:text-properties fo:font-size="7pt" style:text-underline-style="solid" style:text-underline-width="auto" style:text-underline-color="font-color" style:font-size-asian="7pt"/>
    </style:style>
    <style:style style:name="T3" style:family="text">
      <style:text-properties fo:font-size="7pt" style:font-size-asian="7pt"/>
    </style:style>
    <style:style style:name="T4" style:family="text">
      <style:text-properties style:font-name="Wingdings" fo:font-size="7pt" style:font-name-asian="Wingdings1" style:font-size-asian="7pt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Dunajski kongres:</text:span><text:span text:style-name="T3"> 1814-pariški sporazum, po katerem je Fr. kraljevina z mejami iz 1792; 1815- <text:s text:c="8"/>2. pariški sporazum (vmes N. na oblasti)-izgubijo nekaj zemlje, zopet je kraljevina, meje iz 1790, Fr. mora plačevati vojno odškodnino, dokler je ne plača, ostane v Fr. tuja vojska, vrniti morajo vse nakradene umetnine iz Evr.; N. izgnan; nov. 1814-začne zasedanti </text:span><text:span text:style-name="T2">Dunajski kongres</text:span><text:span text:style-name="T3">, konča sredi 1815; več kot 40 sej; udeleženci: Avstr., Prus., Rus., Ang., Fr.; namen: ponovna vzpostavitev ravnotežja sil v Evr.</text:span><text:span text:style-name="T4"></text:span><text:span text:style-name="T3">zagotovitev trajnega miru, vrniti zakonite vladarje, v stanje pred N., vrnitev fevd. reda in absolutizma, v Fr. nefrancoski kralj vlada po ustavi; delno se spremeni zemljevid Evr.; Rusija dobi velik del Poljske, ostalo Avstr. in Prus., ki dobi tudi Vestfalijo; Avstr. se odpove Belgiji, v zameno dobi Ilirske province, S-Italijo, vpliv nad celo It.; Belg., Niz. in Lux. ustanovijo združeno kraljestvo-namen: okoli Fr. postaviti močne drž., ki bi preprečile širjenje; v It. obnovljena papeška država; Brit. dobi kolonije-Malto, Cejlon; na kongresu-ideja o sodelovanju-ustanovitev Svete zveze oz. Sv. alianse-pobudo da ruski car Aleksander; namen: branit mir, pravičonst in vero; obvežejo se, da bodo sodelovale, medsebojno pomagale, tudi z vojsko; članice vse pomembne, razen VB, papeške drž. in Turčije; eden od kongresov v Lj.; 1821-upor v It.-aliansa skupaj zaduši odpor; ureditev se krha že v 30-tih 19.st, traja do 1848 (pomlad narodov);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218" meta:character-count="1454" meta:non-whitespace-character-count="12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