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Narrow1" svg:font-family="'Arial Narrow'"/>
    <style:font-face style:name="Arial" svg:font-family="Arial" style:font-family-generic="roman" style:font-pitch="variable"/>
    <style:font-face style:name="Arial Narrow" svg:font-family="'Arial Narrow'"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tab-stops>
          <style:tab-stop style:position="0.1252in"/>
        </style:tab-stops>
      </style:paragraph-properties>
    </style:style>
    <style:style style:name="P2" style:family="paragraph" style:parent-style-name="Standard" style:list-style-name="WWNum1">
      <style:paragraph-properties fo:margin-left="0.25in" fo:margin-right="0in" fo:text-align="justify" style:justify-single-word="false" fo:text-indent="-0.25in" style:auto-text-indent="false">
        <style:tab-stops>
          <style:tab-stop style:position="0.25in"/>
        </style:tab-stops>
      </style:paragraph-properties>
    </style:style>
    <style:style style:name="P3" style:family="paragraph" style:parent-style-name="Standard" style:list-style-name="WWNum2">
      <style:paragraph-properties fo:margin-left="0.25in" fo:margin-right="0in" fo:text-align="justify" style:justify-single-word="false" fo:text-indent="-0.25in" style:auto-text-indent="false">
        <style:tab-stops>
          <style:tab-stop style:position="0.25in"/>
        </style:tab-stops>
      </style:paragraph-properties>
    </style:style>
    <style:style style:name="P4" style:family="paragraph" style:parent-style-name="Standard" style:master-page-name="Standard">
      <style:paragraph-properties fo:text-align="justify" style:justify-single-word="false" style:page-number="auto" style:snap-to-layout-grid="false">
        <style:tab-stops>
          <style:tab-stop style:position="0.1252in"/>
        </style:tab-stops>
      </style:paragraph-properties>
    </style:style>
    <style:style style:name="T1" style:family="text">
      <style:text-properties style:font-name="Arial" fo:font-size="8pt" style:text-underline-style="solid" style:text-underline-width="auto" style:text-underline-color="font-color" fo:font-weight="bold" style:font-size-asian="8pt" style:font-weight-asian="bold" style:font-size-complex="8pt"/>
    </style:style>
    <style:style style:name="T2" style:family="text">
      <style:text-properties style:font-name="Arial" fo:font-size="8pt" fo:font-weight="bold" style:font-size-asian="8pt" style:font-weight-asian="bold" style:font-size-complex="8pt"/>
    </style:style>
    <style:style style:name="T3" style:family="text">
      <style:text-properties style:font-name="Arial" fo:font-size="8pt" style:font-size-asian="8pt" style:font-size-complex="8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 text:name="_GoBack"/><text:span text:style-name="T1">DUNAJSKI KONGRES IN RESTAVRACIJA</text:span></text:p>
      <text:p text:style-name="P1"><text:span text:style-name="T2">1. Dunajski kongresa)</text:span><text:span text:style-name="T3"> Z Napoleonovim porazom je bila končana francoska hegemonija v Evropi. Zmagovite velesile so pripravile mirovno pogodbo (Rusija, Avstrija, Prusija, Anglija). Francijo so obravnavali precej obzirno, da bi Ludviku XVIII. omogočili utrditev kraljestva. Pariški mir določa:</text:span></text:p>
      <text:list xml:id="list808056899" text:style-name="WWNum1">
        <text:list-item>
          <text:p text:style-name="P2"><text:span text:style-name="T3">Francija se obnovi v mejah iz leta 1792</text:span></text:p>
        </text:list-item>
        <text:list-item>
          <text:p text:style-name="P2"><text:span text:style-name="T3">okupacijska vojska ostane v Franciji, dokler ta ne izplača reparacij – 700 mio frankov (izplača jih l. 1818)</text:span></text:p>
        </text:list-item>
        <text:list-item>
          <text:p text:style-name="P2"><text:span text:style-name="T3">Francija mora vrniti umetnine, naropane po evropi med Napoleonovimi vojnami</text:span></text:p>
        </text:list-item>
      </text:list>
      <text:p text:style-name="P1"><text:span text:style-name="T2">b)</text:span><text:span text:style-name="T3"> Države zmagovalke so mir utrdile na Dunajskem kongresu: pričakovali so, da bodo zmagovalke dobile približno enake deleže in bo tako vzpostavljeno ozemeljsko ravnotežje v Evropi. Toda največ ozemlja je dobila Rusija, ki postane najmočnejša država v Evropi. Kongresni akt je meddrugim vseboval naslednje spremembe ozemlja:</text:span></text:p>
      <text:list xml:id="list74302276" text:style-name="WWNum2">
        <text:list-item>
          <text:p text:style-name="P3"><text:span text:style-name="T3">Rusiji se v presonalni uniji priključi kongresna Poljska</text:span></text:p>
        </text:list-item>
        <text:list-item>
          <text:p text:style-name="P3"><text:span text:style-name="T3">Prusija dobi večji del Saške, Renske province in Vestfalijo</text:span></text:p>
        </text:list-item>
        <text:list-item>
          <text:p text:style-name="P3"><text:span text:style-name="T3">Rimsko-nemško cesarstvo,m ki ga je odpravil Napoleon postane Nemška zveza</text:span></text:p>
        </text:list-item>
        <text:list-item>
          <text:p text:style-name="P3"><text:span text:style-name="T3">Avstrija dobi v zameno za Belgijo ozemlja v S Italiji ter Galiciji in Dalmacijo</text:span></text:p>
        </text:list-item>
        <text:list-item>
          <text:p text:style-name="P3"><text:span text:style-name="T3">Belgija se z Nizozemsko združi v "Združeno kraljevino''</text:span></text:p>
        </text:list-item>
        <text:list-item>
          <text:p text:style-name="P3"><text:span text:style-name="T3">Anglija dobi Hannover, Malto, Martinique, Cejlon in provinco Hauptstadt</text:span></text:p>
        </text:list-item>
        <text:list-item>
          <text:p text:style-name="P3"><text:span text:style-name="T3">obnovi se papeška cerkvena država</text:span></text:p>
        </text:list-item>
        <text:list-item>
          <text:p text:style-name="P3"><text:span text:style-name="T3">Italija se razcepi na 8 političnih enot</text:span></text:p>
        </text:list-item>
      </text:list>
      <text:p text:style-name="P1"><text:span text:style-name="T2">c)</text:span><text:span text:style-name="T3"> Zavezniki so nameravali politično stabilnost nove evropske ureditve zagotoviti z vrnitvijo zakonitih fevdalnih vladarjev (legitimnost). Obnovili so tudi absolutistični sistem vladanja, le v Franciji je moral Ludvik XVIII. vladati po ustavi iz leta 1814 =&gt; zmaga fevdalne reakcije, buržoazija ostane odrinjena od oblasti.ž</text:span></text:p>
      <text:p text:style-name="P1"><text:span text:style-name="T2">2. Sveta Aliansa</text:span><text:span text:style-name="T3">Mnogi so se zavedali, da je vrnitev na stare sisteme lahko le začasna in nepopolna. Iz strahu pred liberalnimi in nacionalnimi gibanji je nastala zamisel o solidarnosti starih sil. L. 1818 so vladarji Avstrije, Rusije in Prusije ustanovili t.i. "Sveto Zvezo" (Alianso) in si obljubili medsebojno pomoč pri ohranjevanju starega sistema. Zvezi so se kasneje priključile vse evropske države, razen anglije in Turčije.</text:span></text:p>
      <text:p text:style-name="P1"><text:span text:style-name="T3">Sveta Aliansa je nekaj časa uspela krotiti razmere v Evropi v skladu s svojimi interesi. Kjerkoli so se pojavila liberalna gibanja za uvedbo ustavne ureditve, so jih zatrli z vojaško silo ene izmed velesil. Npr. Avstrija po sklepu kongresa Alianse, v Ljubljani l. 1821 (Kongresni trg, Ruski car, Cesta dveh cesarjev, lovski paviljonček,...) zaduši liberalni ustaji v Neapeljskem kraljestvu in Piemontu. Avstrijski kancler Metternich je dosegel (na dunajskem kongresu), da je avstrija v Nemški zvezi in Italiji dobila oločujoč vpliv (zatiranje nacionalnih idej in gibanja za ustavno ureditev). Politika Svete Alianse je zadala končni udarec Angliji. 1830 pa je padla njena prisila; popustiti je morala liberalnim gibanjem v Franciji, Španiji in Belgiji.</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Narrow1" svg:font-family="'Arial Narrow'"/>
    <style:font-face style:name="Arial" svg:font-family="Arial" style:font-family-generic="roman" style:font-pitch="variable"/>
    <style:font-face style:name="Arial Narrow" svg:font-family="'Arial Narrow'"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font-size="12pt" fo:language="en" fo:country="GB" style:letter-kerning="true" style:font-name-asian="Lucida Sans Unicode" style:font-family-asian="'Lucida Sans Unicode'" style:font-family-generic-asian="system" style:font-pitch-asian="variable" style:font-size-asian="12pt"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caption"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ystem" style:font-pitch-complex="variable" style:font-style-complex="italic"/>
    </style:style>
    <style:style style:name="Default_20_Paragraph_20_Font" style:display-name="Default Paragraph Font" style:family="text"/>
    <style:style style:name="WW8Num14z0" style:family="text">
      <style:text-properties style:font-name="Arial Narrow" fo:font-family="'Arial Narrow'"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8Num14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4z2" style:family="text">
      <style:text-properties style:font-name="Wingdings" fo:font-family="Wingdings" style:font-family-generic="roman" style:font-pitch="variable"/>
    </style:style>
    <style:style style:name="WW8Num14z3" style:family="text">
      <style:text-properties style:font-name="Symbol" fo:font-family="Symbol" style:font-family-generic="roman" style:font-pitch="variable"/>
    </style:style>
    <style:style style:name="WW8Num8z0" style:family="text">
      <style:text-properties style:font-name="Arial Narrow" fo:font-family="'Arial Narrow'"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8Num8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8z2" style:family="text">
      <style:text-properties style:font-name="Wingdings" fo:font-family="Wingdings" style:font-family-generic="roman" style:font-pitch="variable"/>
    </style:style>
    <style:style style:name="WW8Num8z3" style:family="text">
      <style:text-properties style:font-name="Symbol" fo:font-family="Symbol" style:font-family-generic="roman" style:font-pitch="variable"/>
    </style:style>
    <style:style style:name="ListLabel_20_1" style:display-name="ListLabel 1" style:family="text">
      <style:text-properties style:font-name="Arial" fo:font-family="Arial" style:font-family-generic="roman" style:font-pitch="variable" fo:font-size="8pt" style:font-name-complex="Times New Roman1" style:font-family-complex="'Times New Roman'" style:font-family-generic-complex="system" style:font-pitch-complex="variable"/>
    </style:style>
    <style:style style:name="ListLabel_20_2" style:display-name="ListLabel 2" style:family="text">
      <style:text-properties style:font-name="Arial" fo:font-family="Arial" style:font-family-generic="roman" style:font-pitch="variable" fo:font-size="8pt"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Arial Narrow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Arial Narrow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5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7T07:32:00</meta:creation-date>
    <dc:date>2019-05-17T07:32:00</dc:date>
    <meta:editing-duration>P0D</meta:editing-duration>
    <meta:generator>LibreOffice/6.0.7.3$Linux_X86_64 LibreOffice_project/00m0$Build-3</meta:generator>
    <meta:document-statistic meta:table-count="0" meta:image-count="0" meta:object-count="0" meta:page-count="1" meta:paragraph-count="17" meta:word-count="425" meta:character-count="2849" meta:non-whitespace-character-count="245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