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style:font-name="Wingdings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Geografska odkritja</text:span><text:span text:style-name="T3"></text:span><text:span text:style-name="T1"> trgovci, normani, križarji, stari Grki, Aleksander Veliki.</text:span></text:p>
      <text:p text:style-name="Standard"><text:span text:style-name="T1">Prebivalci so ogroženi</text:span><text:span text:style-name="T3"></text:span><text:span text:style-name="T1"> lakota, bolezni, vojne(pohlep, netorelanca)</text:span></text:p>
      <text:p text:style-name="Standard"><text:span text:style-name="T2">Prebivalstvo se deli</text:span><text:span text:style-name="T1"> na: 1.stan</text:span><text:span text:style-name="T3"></text:span><text:span text:style-name="T1">plemiči; 2.stan</text:span><text:span text:style-name="T3"></text:span><text:span text:style-name="T1">duhovščina; 3.stan</text:span><text:span text:style-name="T3"></text:span><text:span text:style-name="T1">kmetje,</text:span></text:p>
      <text:p text:style-name="Standard"><text:span text:style-name="T1"><text:s/>meščani(obrtniki, trgovci, zdravniki,…)</text:span></text:p>
      <text:p text:style-name="Standard"><text:span text:style-name="T1">Na Iberskem polotoku se plemiči združijo okoli vladarjev zaradi </text:span><text:span text:style-name="T2">arabskega </text:span></text:p>
      <text:p text:style-name="Standard"><text:span text:style-name="T2">napredovanja</text:span><text:span text:style-name="T1">. Oblast uredita monarhiji (kraljevini)- </text:span><text:span text:style-name="T2">Španija in Portugalska</text:span><text:span text:style-name="T1">. <text:s text:c="19"/>EVROPA PRED ODKRITJI</text:span></text:p>
      <text:p text:style-name="Standard"><text:span text:style-name="T1">Od Arabcev prevzameta znanje o gradnji ladij. Nastane </text:span><text:span text:style-name="T2">karavela- 3,4 jambori, </text:span></text:p>
      <text:p text:style-name="Standard"><text:span text:style-name="T2">lahko plove proti vetru.</text:span><text:span text:style-name="T1"> Od </text:span><text:span text:style-name="T2">14.st.</text:span><text:span text:style-name="T1"> Evropa pozna </text:span><text:span text:style-name="T2">kompas.</text:span></text:p>
      <text:p text:style-name="Standard"><text:span text:style-name="T1">Ko </text:span><text:span text:style-name="T2">Turk</text:span><text:span text:style-name="T1">i sredi </text:span><text:span text:style-name="T2">15.st</text:span><text:span text:style-name="T1">. osvojijo bližnji V (Carigrad) pretrgajo </text:span><text:span text:style-name="T2">trgovske poti</text:span><text:span text:style-name="T1">, </text:span></text:p>
      <text:p text:style-name="Standard"><text:span text:style-name="T1">med Sredozemljem in Indijo (dišave, tkenine, zlato, srebro in dragi kamni).</text:span></text:p>
      <text:p text:style-name="Standard"><text:span text:style-name="T2">Evropejci začnejo iskati novo pot do Indij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2:00</meta:creation-date>
    <dc:date>2019-05-17T07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1" meta:word-count="104" meta:character-count="778" meta:non-whitespace-character-count="6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