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5pt" fo:font-weight="bold" style:font-size-asian="5pt" style:font-weight-asian="bold" style:font-weight-complex="bold"/>
    </style:style>
    <style:style style:name="T2" style:family="text">
      <style:text-properties fo:font-size="5pt" style:font-size-asian="5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ozni fevd.:</text:span><text:span text:style-name="T2">Velika geo.odkritja:to je čas od srede 15.st.do začetka buržuaznih revolucij. V Angliji se zaključi v 2./2 17.st. z uvedbo parlamentarizma,v Franciji pa l.1789.Velik del Evrope zaključi s pomladjo narodov (1848),Rusija l.1861,Turčija šele po 1.sv.vojni. 1.Turki s padcem Carigrada prekinejo trgovino z Azijo;2.</text:span><text:span text:style-name="T1">Evr.države</text:span><text:span text:style-name="T2"> začnejo iskati nove poti.Zemlja je okrogla!Španci 12.10.1492 odkrijejo San Salvador.Amerika se imenuje po Amerigu.L.1496 Diaz odkrije Rt dobrega upanja (J Afrika).L.1498 da Gama odkrije pot v Indijo.Portugalci s tem prevzamejo trgovino z začimbami,biseri,svilo.Ustanavljajo kolonije, ne zavzamejo notranjosti.Angleži in Francozi odkrijejo S Ameriko,Novo Fundlandijo,zaliv Sv.Lovrenca,Kanado.Med 1519-23 Magellan obpluje zemljo.Za odkritelji pridejo osvajalci(konkvistadorji).Znan Cortez;osvoji deželo Aztekov(Mehika, sr.Amerika).Opiši kulture in živali,ki so jih prinesli.Tudi bolezni.///V glavnem ustanovitev kolonij,glavnina živi v mestih,nekateri vodijo plantaže(cuker,tobak,kakav,kava;monokult) Indijanci opravljajo težka dela.Za nekatere je to El Dorado.Veliko Indijancev umre-črne koze.///</text:span><text:span text:style-name="T1">Posledice</text:span><text:span text:style-name="T2">:Evropa dobi krompir,koruzo.Veliko žlahtnih kovin-&gt;inflacija.Center trgovine gre iz Sredozemlja na obale Atlantika.Sedaj Antwerpen,prej Benetke.Začne se razvoj </text:span><text:span text:style-name="T1">založništva in manufakture</text:span><text:span text:style-name="T2">: tekstil, usnjarstvo, rudarstvo. Začnejo ustanavljati velike obrtne delavnice(ročno delo-manus facere).Delo opravljajo sistematično.Zaposlili so se lahko nekvalificirani delavci,ženske.Za proizvodnjo potrebni:osn.kapital,svobodna delov. sila,tržišče.Vse to predstavlja začetek kapitalistične proizv.,ki je ustvarila pogoj za prvotno akumulacijo kapitala,ki je ponekod(Ang,Nem)potekala nasilno; predvsem pridobivanje svobodne delovne sile.</text:span></text:p>
      <text:p text:style-name="P1"/>
      <text:p text:style-name="P1"/>
      <text:p text:style-name="Standard"><text:span text:style-name="T2">Kmečki </text:span><text:span text:style-name="T1">upori</text:span><text:span text:style-name="T2">:že v 14.st.se zaostrijo odnosi med plemstvom in kmeti-&gt;stoletna vojna med Fr.in Ang.Zaostritev odnosev do cerkve,NE do vere.Pojavijo se verske ločine;zahtevajo vrnitev na evangelistične osnove.V 14.-15.st. Jan Hus zahteva razdelitev cerkvene zemlje in sv.pismo v domačem jeziku.Iz 15.-16.st.se zaostrijo odnosi med plemstvom,kmeti, duhovščino in meščanstvom.Položaj kmeta se poslabša,upori se nadaljujejo v 17.st./// </text:span><text:span text:style-name="T1">Vzroki</text:span><text:span text:style-name="T2"> za upore:povečanje davčne naturalne osnove zaradi centraliz.drž.oblasti;zaradi dotoka žlahtnih kovin inflacija-&gt;ukinjanje denarnih dajatev,vračanje na naturalne; zaradi pomembnosti poljedelstva zemljo spremenijo v obd.površine,ki postanejo pridvorna zemlja-&gt;povečanje tlake;Vpliv turških napadov.nastradajo kmetje;turki vse pokradejo in... Nov davek-turški pfening,za obrambo pred turki.Največji upor je bil l.1525 v nemčiji. Tj. nemška kmečka vojna.V sloveniji:prvi l.1478 na koroškem; največji l.1515 (kranjska, štajerska,koroška);1572-1573 hrvaško-slovenski(Matija gubec);1623 na Vranskem; 1713 v tolminu.///</text:span><text:span text:style-name="T1">Vzroki</text:span><text:span text:style-name="T2"> za </text:span><text:span text:style-name="T1">neuspeh</text:span><text:span text:style-name="T2">:neorganiziranost upornikov(vojaško);neizdelan program (zaupanje v cesarja);slaba oborožitev.</text:span></text:p>
      <text:p text:style-name="P1"/>
      <text:p text:style-name="Text_20_body"/>
      <text:p text:style-name="Text_20_body">Ne uspe vrniti katol.Za njo pride Elizabeta 1..Izpelje cerkvene reforme,premaga Špance na morju-&gt;ang.vlada morju;konkurenca Fr,Nl.Po njeni smrti zavladajo Stuarti.Za časa Elizabete so ang.protestanti poskušali izriniti kalvinistični nauk. To so puritanci.Začeli so jih preganjati,ti so šli v Ameriko,skupaj z Nizozemci ustanovijo Novi Amsterdam (NYC).Angleži prevladajo,začnejo se naseljevati pod Apalače ter do Mississippija in Missourija.Nastane 13 kolonij,ki v 18.st.postanejo samostojne-&gt;ZDA. Veliki cerkveni zbor v Tridentu (60.leta 16.st) sklican zaradi utrjevanja položaja rim. cerkve,ki se je delila od protestant.Sklenili so:postavitev zapovedi(katekizem);kanonsko pravo razlaga LE papež;prepoved simonije(prodaja cerk.služb);uvedba višje izobrazbe duhovnikov;Uvedba cerkvene cenzure(librum prohibitorum);za obrambo cerkve,papeža in vere ustanovijo inkvizicijo(obtožbe heretikov,svobodomiselnih).///Jezuiti dobijo popolno prevlado nad šolstvom v katol.deželah.Tudi vpliv na politiko(v pomoč inkvizicija). Velik vpliv v Šp.,<text:span text:style-name="T3">Fr</text:span>. S pomočjo regentke Katarine Mediči odločajo o verskih vojnah. L.1572 znana bartolomejska noč(ob kronanju novega kralja-hugenota-v parizu pobitih 10.000 protestantov).Verske vojne se navidezno zaključijo l.1589,ko je podpisan nantski edikt-dovoli svobodo izpovedi.Za časa Ludvika 13.in kardinala Richelieuja država postopno prehaja v katolištvo(nazaj).Nemčija:po Augsburškem miru 1555 niso rešeni vsi verski konflikti.Na češkem pride do spopada med katoliki-protestanti.1618-1648-&gt;30-letna vojna.Nemčija se razdeli na veliko delov(katol.,prot.).Pomagajo jim Šved,Nl,Fr,Šp. Vojna se konča z westfalskim mirom,ki razdeli Nemčijo na drž.enote (tudi versko).To pomeni konec Sv.rimskega cesarstva nemške narodnosti l.1806 (padec Napoleo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pt" style:font-size-asian="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506" meta:character-count="4690" meta:non-whitespace-character-count="4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