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0626in" fo:margin-right="0in" fo:text-indent="-0.0626in" style:auto-text-indent="false"/>
    </style:style>
    <style:style style:name="P2" style:family="paragraph" style:parent-style-name="Standard" style:master-page-name="Standard">
      <style:paragraph-properties fo:margin-left="0.0626in" fo:margin-right="0in" fo:text-indent="-0.0626in" style:auto-text-indent="false" style:page-number="auto"/>
    </style:style>
    <style:style style:name="T1" style:family="text">
      <style:text-properties fo:font-size="8pt" fo:font-weight="bold" style:font-size-asian="8pt" style:font-weight-asian="bold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Wingdings" fo:font-size="8pt" fo:font-weight="bold" style:font-size-asian="8pt" style:font-weight-asian="bold" style:font-size-complex="8pt"/>
    </style:style>
    <style:style style:name="T4" style:family="text">
      <style:text-properties style:font-name="Wingdings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FRA. BUR. REV.</text:span><text:span text:style-name="T3"></text:span><text:span text:style-name="T2">po smrti Ludvika <text:s/>ohrani FRA skoraj nespremenjeno obliko starega družbenega in pol. sistema.</text:span><text:span text:style-name="T4"></text:span><text:span text:style-name="T2"> nasprotje med fevd. absolut. režimom in interesi razvij. se mešč. družbe.</text:span><text:span text:style-name="T4"></text:span><text:span text:style-name="T2"> v 18.st stanovi</text:span><text:span text:style-name="T4"></text:span><text:span text:style-name="T2"> plem. in duh. oproščena davkov</text:span><text:span text:style-name="T4"></text:span><text:span text:style-name="T2"> visoko plemstvo na kraljevem dvoru</text:span><text:span text:style-name="T4"></text:span><text:span text:style-name="T2"> nižje plem. siromašno, na podeželju, oproščeni davkov in javnih dajatev, privil. pri sodnih postopkih, oficirske službe, urad., fevd. pravice do podložniških dajatev</text:span><text:span text:style-name="T4"></text:span><text:span text:style-name="T2"> duhovščina tudi neenotna</text:span><text:span text:style-name="T4"></text:span><text:span text:style-name="T2"> škofje, opatje</text:span><text:span text:style-name="T4"></text:span><text:span text:style-name="T2">nižja duh. (župniki, menihi) </text:span><text:span text:style-name="T4"></text:span><text:span text:style-name="T2"> tretji stan</text:span><text:span text:style-name="T4"></text:span><text:span text:style-name="T2"> bogato meščanstvo, siromašni dninarji, delavci</text:span><text:span text:style-name="T4"></text:span><text:span text:style-name="T2"> bogata burž. obogatela v času merkantilizma</text:span><text:span text:style-name="T4"></text:span><text:span text:style-name="T2">malomeščanstvo (cehovski obrtniki) - cehovski predpisi</text:span><text:span text:style-name="T4"></text:span><text:span text:style-name="T2"> 1/2 mestnega preb. je živela od mezd (revni)</text:span><text:span text:style-name="T4"></text:span><text:span text:style-name="T2"> kmetje (70% davki + fevdalne dajtve)- zadolženi</text:span><text:span text:style-name="T4"></text:span><text:span text:style-name="T1">upadanje kupne moči prebivalstva, padanje cen žita in naraščajoči presežek delovne sile so proti koncu 18.st. močno zaostrili krizo</text:span></text:p>
      <text:p text:style-name="P1"><text:span text:style-name="T2">FRA v 18.st. poražena</text:span><text:span text:style-name="T4"></text:span><text:span text:style-name="T2"> izguba vodline vloge v E.</text:span><text:span text:style-name="T4"></text:span><text:span text:style-name="T2"> izdatki za vojsko, penzije, blišč</text:span><text:span text:style-name="T4"></text:span><text:span text:style-name="T2"> davčne zlorabe</text:span><text:span text:style-name="T4"></text:span><text:span text:style-name="T2"> rast državnega dolga</text:span><text:span text:style-name="T4"></text:span><text:span text:style-name="T2"> dvigovanje davkov</text:span><text:span text:style-name="T4"></text:span><text:span text:style-name="T2"> poskusi reform spodleteli</text:span><text:span text:style-name="T4"></text:span><text:span text:style-name="T2"> fiziokratsko usmerjeni min. Turgot vpeljal liberalizacijo trgovine in skušal uvesti obdavčenje po plačilni sposobnosti (odstavljen)</text:span><text:span text:style-name="T4"></text:span><text:span text:style-name="T2">enako poskus fin. min. Neckerja, da bi obdavčili privileg. stanova</text:span><text:span text:style-name="T4"></text:span><text:span text:style-name="T2"> sovražno razpoloženje</text:span><text:span text:style-name="T4"></text:span><text:span text:style-name="T2"> Necker razglasil državni bankrot</text:span><text:span text:style-name="T4"></text:span><text:span text:style-name="T2"> sklic državnih stanovov</text:span><text:span text:style-name="T4"></text:span><text:span text:style-name="T2"> volilni boj</text:span><text:span text:style-name="T4"></text:span><text:span text:style-name="T2"> tretji stan zahteva enakopravnost</text:span><text:span text:style-name="T4"></text:span><text:span text:style-name="T2"> dobijo podvojeno število poslancev, ne dobijo glasovanja po stanovih - večina privil. stanovoma</text:span><text:span text:style-name="T4"></text:span><text:span text:style-name="T2"> Versailes - 1. seja</text:span><text:span text:style-name="T4"></text:span><text:span text:style-name="T2"> prerekanja</text:span><text:span text:style-name="T4"></text:span><text:span text:style-name="T2"> 3. stan se preimenuje v narodno skupščino</text:span><text:span text:style-name="T4"></text:span><text:span text:style-name="T2"> pridruži se jim nižja duh. in del niž. plemstva</text:span><text:span text:style-name="T4"></text:span><text:span text:style-name="T2"> narod. skup. ni več deljena na stanove</text:span><text:span text:style-name="T4"></text:span><text:span text:style-name="T2"> davke lahko pobirajo le po odobritvi narod. skupšč.</text:span><text:span text:style-name="T4"></text:span><text:span text:style-name="T2"> kralj popustil</text:span><text:span text:style-name="T4"></text:span><text:span text:style-name="T2"> strah pred reakcijo</text:span><text:span text:style-name="T4"></text:span><text:span text:style-name="T2"> zavzem Bastilje - simbol osovraženega absolutizma (14. julij 1789)</text:span><text:span text:style-name="T4"></text:span><text:span text:style-name="T2"> upravo v mestih prevzamejo samoupravne občine - komune</text:span><text:span text:style-name="T4"></text:span><text:span text:style-name="T2"> narodna garda - zaščita lastnine</text:span><text:span text:style-name="T4"></text:span><text:span text:style-name="T2"> vstaja se je preselila iz mest na podeželje</text:span><text:span text:style-name="T4"></text:span><text:span text:style-name="T2"> požigi gradov, urbarjev, maščevanje</text:span></text:p>
      <text:p text:style-name="P1"><text:span text:style-name="T2">Pod vplivom uporov je ustavodajna skupščina na nočni seji 4./5. avgust 1789 odpravila fevdalizem, privil. stanova sta se odrekla posebnim pravicam, tlačanske obveznosti se odpravijo, enkost v obdavčenju</text:span><text:span text:style-name="T4"></text:span><text:span text:style-name="T2"> Razglasitev deklaracije o pravicah človeka in državljana (seja 26. avg 89) - svoboda - enakost - bratstvo.</text:span><text:span text:style-name="T4"></text:span><text:span text:style-name="T2">odprava cerkvene lastnine</text:span><text:span text:style-name="T4"></text:span><text:span text:style-name="T2"> duhovniki postanejo drž. urad.</text:span><text:span text:style-name="T4"></text:span><text:span text:style-name="T2"> podružbljeno šolstvo in uvedena civilna poroka</text:span><text:span text:style-name="T4"></text:span><text:span text:style-name="T2"> z dekretom odpravljeno dedno plemstvo in plemiški nazivi</text:span><text:span text:style-name="T4"></text:span><text:span text:style-name="T2"> emigriranje plemstva v tujino</text:span></text:p>
      <text:p text:style-name="P1"><text:span text:style-name="T2">Ustavna monarhija (1791)</text:span><text:span text:style-name="T4"></text:span><text:span text:style-name="T2"> slabotna izvršna oblast kralja in na 2 leti voljena zakonodajna skupšč. (na osnovi premoženja - volilni cenzus)</text:span><text:span text:style-name="T4"></text:span><text:span text:style-name="T2"> FRA razdeljena na 83 departmajev</text:span><text:span text:style-name="T4"></text:span><text:span text:style-name="T2">kralj po upiranju prizna</text:span></text:p>
      <text:p text:style-name="P1"><text:span text:style-name="T2">Neenotnost med nosilci rev.</text:span><text:span text:style-name="T4"></text:span><text:span text:style-name="T2"> večina v skušč. - žirondisti (Gironda)- liberalni reformisti</text:span><text:span text:style-name="T4"></text:span><text:span text:style-name="T2"> radikalni republikanci - jakobinci (sv. Jakob) (Robespierre, Danton, Marat, Hebert)- naslanjali so se na malomešč. siromaš. ljud. množice.</text:span></text:p>
      <text:p text:style-name="P1"><text:span text:style-name="T2">Padec mon. in razglasitev rep.</text:span><text:span text:style-name="T4"></text:span><text:span text:style-name="T2"> vojne (AVS, PRU)</text:span><text:span text:style-name="T4"></text:span><text:span text:style-name="T2"> bojijo se rev.</text:span><text:span text:style-name="T4"></text:span><text:span text:style-name="T2"> intervencijske čete</text:span><text:span text:style-name="T4"></text:span><text:span text:style-name="T2"> beg k sovražnikom (Ludvik)</text:span><text:span text:style-name="T4"></text:span><text:span text:style-name="T2"> veleizdaja, zaprt</text:span><text:span text:style-name="T4"></text:span><text:span text:style-name="T2"> razpisane nove volitve na osnovi splošne volilne pravice</text:span><text:span text:style-name="T4"></text:span><text:span text:style-name="T2"> ustanovijo se ljudska sodišča</text:span><text:span text:style-name="T4"></text:span><text:span text:style-name="T2"> rad. jakobinci postanjeo voditelji</text:span><text:span text:style-name="T4"></text:span><text:span text:style-name="T2"> zmaga nad Prusi &amp; sestal se je novi konvent</text:span><text:span text:style-name="T4"></text:span><text:span text:style-name="T2"> odprava kraljestva in razglasitev rep. (20. sept. 1792)</text:span><text:span text:style-name="T4"></text:span><text:span text:style-name="T2"> Ludvik rakom žvižgat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2:00</meta:creation-date>
    <dc:date>2019-05-17T07:3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6" meta:word-count="525" meta:character-count="3295" meta:non-whitespace-character-count="28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