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  <style:text-properties fo:font-size="5pt" style:font-size-asian="5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cc99ff" fo:font-size="5pt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color="#000000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RANKOVSKA DRŽAVA-</text:span><text:span text:style-name="T2">NASTANE OB KONCU 5.STOL,PODROČJE DANAŠNJE FRANCIJE).PRVI</text:span></text:p>
      <text:p text:style-name="P1"><text:span text:style-name="T2">KRALJ- </text:span><text:span text:style-name="T1">KLODVIK</text:span><text:span text:style-name="T2"> IN NJEGOVI POTOMCI SO PRIPADALI </text:span><text:span text:style-name="T1">DINASTIJI MEROVINGOV</text:span><text:span text:style-name="T2">.PO NJEGOVI</text:span></text:p>
      <text:p text:style-name="P1"><text:span text:style-name="T2">SMRTI JE KRALJEVSK OBLAST UPADALA.OD ZAČETKA 7.STOLSO VEDNO VEČJE OBLASTI</text:span></text:p>
      <text:p text:style-name="P1"><text:span text:style-name="T2">DOBIVALI PREDSTAVNIKI VISOKEGA PLEMSTVA,UPRAVLJALI SO Z VELIKIM DELOM F.D.-</text:span></text:p>
      <text:p text:style-name="P1"><text:span text:style-name="T2">BILI SO </text:span><text:span text:style-name="T1">MAJORDOMI.</text:span><text:span text:style-name="T2">MOČ MERINGOV UPADALA(8.STOL)ZATO IZBRALI NOVEGA FRANKOVSKEGA</text:span></text:p>
      <text:p text:style-name="P1"><text:span text:style-name="T2">KRALJA </text:span><text:span text:style-name="T1">PIPINA MALIJA.</text:span><text:span text:style-name="T2">L751 SO ODSTRANILI ZADNJEGA MEROVINŠKEGA KRALJA.S PIPINOM</text:span></text:p>
      <text:p text:style-name="P1"><text:span text:style-name="T2">PRIDE NA OBLAST DINASTIJA </text:span><text:span text:style-name="T1">KAROLINGOV.</text:span><text:span text:style-name="T3">NJAPOMEMBNEJŠI PREDSEDNIK KAREL VELIKI-786</text:span></text:p>
      <text:p text:style-name="P1"><text:span text:style-name="T3">POSTANE FRANKOVSKI KRALJ,PO PIPINOVI SMRTI SE KRALJESTVO RAZDELI NA 2DELA.L.774 SE</text:span></text:p>
      <text:p text:style-name="P1"><text:span text:style-name="T3">JE FRANKOVSKA OBLAST UTRDILA NA S ITALIJE,KO JE KAREL OSVOJIL </text:span><text:span text:style-name="T1">LANGOBARDSKO</text:span></text:p>
      <text:p text:style-name="P1"><text:span text:style-name="T1">KRALJESTVO.</text:span><text:span text:style-name="T2">L.800 JE PAPEŽ LEON3.OKRONAL KARLA V. ZA RIMSKEGA CESARJA.NAJPOMEMBNEJŠE</text:span></text:p>
      <text:p text:style-name="P1"><text:span text:style-name="T1">OSEBE TISTEGA ČASA:</text:span><text:span text:style-name="T2">ALKUIN:IRSKI MENIH,NAJVEČJI KRŠČANSKI UČENJAK</text:span><text:span text:style-name="T1">,PAVEL DIAKON</text:span><text:span text:style-name="T2">:</text:span></text:p>
      <text:p text:style-name="P1"><text:span text:style-name="T2">AVTOR ZD.LANGOBARDOV.</text:span><text:span text:style-name="T1">EINHART:</text:span><text:span text:style-name="T2">LETOPISEC,ZGODOVINAR</text:span></text:p>
      <text:p text:style-name="P1"><text:span text:style-name="T2">L.814 K.VELIKI UMRE,NASLEDI GA SIN </text:span><text:span text:style-name="T1">LUDVIK POBOŽNI</text:span><text:span text:style-name="T2"> Z NJIM PA ZAČNE FRAN.D.RAZPADATI.PO</text:span></text:p>
      <text:p text:style-name="P1"><text:span text:style-name="T2">NJEGOVI SMRTI SO SI NJEGOVI3JE SINOVI RAZDELILI CESARSTVO:OSREDNJI,ZHODNI,VZHODNI DEL.</text:span></text:p>
      <text:p text:style-name="P1"><text:span text:style-name="T1">KAROLINGI</text:span><text:span text:style-name="T2"> IZUMRLI L.911 S SMRTJO LUDVIKA4.L.919 JE NA OBLAST PRIŠLA DINASTIJA OTONINGOV</text:span></text:p>
      <text:p text:style-name="P2"/>
      <text:p text:style-name="P1"><text:span text:style-name="T2">(SAŠKA DINASTIJA)NJEN 1.KRALJ JE BIL HENRIK 1.NAJPOMEMBNEJŠI PREDSTAVNIKI TE DINASTIJE:</text:span></text:p>
      <text:p text:style-name="P1"><text:span text:style-name="T2">OTON1,2.,3.,OTON 1.JE L.955 PRI AUGSBURGU PREMAGAL MADŽARE IN S TO ZMAGO SI JE PRIDOBIL</text:span></text:p>
      <text:p text:style-name="P1"><text:span text:style-name="T2">UGLED IN UTRDIL OBLAST.PAPEŽ GA JE L.962 OKRONAL ZA CESARJA,TEGA LETA NASTANE </text:span><text:span text:style-name="T1">SVETO</text:span></text:p>
      <text:p text:style-name="P1"><text:span text:style-name="T1">VNO RIMSKO CESARSTVO NEMŠKE NARODNOSTI.</text:span><text:span text:style-name="T2">V 11.STOL. SAŠKO DINASTIJO NASLEDI </text:span><text:span text:style-name="T1">SALIJSKA</text:span></text:p>
      <text:p text:style-name="P1"><text:span text:style-name="T1">DINASTIJA.</text:span><text:span text:style-name="T2">ŽE V SAŠKI DINASTIJI SE JE KRALJEVA OBLAST NASLONILA NA CERKEV IN VISOKI</text:span></text:p>
      <text:p text:style-name="P1"><text:span text:style-name="T2">CERKVENI DOSTOJANSTVENIKI BILI NOSILCI VISOKIH DRŽAVNIH FUNKCIJ.V ZAMENO ZA SVOJO</text:span></text:p>
      <text:p text:style-name="P1"><text:span text:style-name="T2">SLUŽBO SO CERK.DOSTOJ. OD VLADARJA PREJELI ZEMLJIŠKO POSEST.VLADAR JE ZAČEL ODLOČATI</text:span></text:p>
      <text:p text:style-name="P1"><text:span text:style-name="T2">O TEM KDO BO POSTAL NOSILEC CERKVENIH SLUŽB.GOVORIMO O </text:span><text:span text:style-name="T1">CEZAROPAPIZMU</text:span><text:span text:style-name="T2">-VRHUNEC JE</text:span></text:p>
      <text:p text:style-name="P1"><text:span text:style-name="T2">DOSEGEL V 11.STOL.V ČASU SALIJSKE DINASTIJE V ČASU HENRIKA 3.IN4.PREDVSEM HENRIK 4. JE PRIŠEL</text:span></text:p>
      <text:p text:style-name="P1"><text:span text:style-name="T2">V SPOR S PAPEŽEM GREGORJEM 7. IN ZAČEL SE JE </text:span><text:span text:style-name="T1">INVESTITURNI BOJ</text:span><text:span text:style-name="T2"> <text:s/>TEM KDO IMA PRAVICO POSTAV</text:span></text:p>
      <text:p text:style-name="P1"><text:span text:style-name="T2">LJATI ŠKOFE,PAPEŽ KOT VRHOVNA DUHOVNA AVTORITETA ALI VLADAR,KI DA ŠKOFOM POSEST.V 1.POL</text:span></text:p>
      <text:p text:style-name="P1"><text:span text:style-name="T2">12.STOL SALIJSKA DIN.PROPADE.NASLEDI JO </text:span><text:span text:style-name="T1">STAUFOVSKA DIN</text:span><text:span text:style-name="T2">.,KI VLADA OK.100 LET.NAJPOMEMB.PRED</text:span></text:p>
      <text:p text:style-name="P1"><text:span text:style-name="T2">STAVNIK:FRIDERIK 1.BARBAROSSA.L.</text:span><text:span text:style-name="T1">1254 STAFI IZUMREJO</text:span><text:span text:style-name="T2">,NATO </text:span><text:span text:style-name="T1">2OLETNO BREZVLADJE</text:span><text:span text:style-name="T2">.L.1278 SO ZA</text:span></text:p>
      <text:p text:style-name="P1"><text:span text:style-name="T1">CESARJA</text:span><text:span text:style-name="T2"> IZVOLILI GROFA </text:span><text:span text:style-name="T1">RUDOLFA HABSBURGA</text:span><text:span text:style-name="T2">.RIM.CESAR.NEM.NAROD. JE BILO </text:span><text:span text:style-name="T1">VOLILNA MONARHIJA</text:span></text:p>
      <text:p text:style-name="P1"><text:span text:style-name="T2">OD 12.STOL. DALJE.CESARJA JE IZVOLIL </text:span><text:span text:style-name="T1">KOLEGIJ VOLILNIH KNEZOV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303" meta:character-count="2419" meta:non-whitespace-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