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Arial" fo:font-size="8pt" fo:font-weight="bold" style:font-size-asian="8pt" style:font-weight-asian="bold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font-name="Arial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RANKOVSKA DRŽAVA</text:span></text:p>
      <text:p text:style-name="Standard"><text:span text:style-name="T2">vladar: </text:span><text:span text:style-name="T3">Klodvik</text:span><text:span text:style-name="T2"> (Merovingi) 481-511, država mora biti celota; 6 sinov si po njegovi smrti razdeli ozemlje/ majordoni: </text:span><text:span text:style-name="T3">Karel Martel</text:span><text:span text:style-name="T2"> pomiril nasprotja med velikaši, leta 732 pa je pri Poitiersu ustavil prodiranje Arabcev v Evropo.</text:span></text:p>
      <text:p text:style-name="Standard"><text:span text:style-name="T2">njegov sin </text:span><text:span text:style-name="T3">Pipim Mali</text:span><text:span text:style-name="T2"> je l. 751 odstavil kralja in se okronal za kralja Frankov, pomagal pa mu je papež, ki so mu grozili Langobardi in je bil tako pod </text:span><text:span text:style-name="T3">Pipinovo </text:span><text:span text:style-name="T2">zaščito./ Vrhunec je država dosegla s </text:span><text:span text:style-name="T3">Karlom Velikim</text:span><text:span text:style-name="T2"> (768-814), ki je postal cesar s čimer se </text:span><text:span text:style-name="T3">Bizanc</text:span><text:span text:style-name="T2"> ni strinjal, zato so mu Franki odstopili </text:span><text:span text:style-name="T4">ozemlje okoli Benetk, Južno Italijo in Dalmacijo</text:span><text:span text:style-name="T2">. Takratna frankovska prestolnica je bil </text:span><text:span text:style-name="T3">Aachen</text:span><text:span text:style-name="T2">.</text:span></text:p>
      <text:p text:style-name="Standard"><text:span text:style-name="T1">FRANKOVSKI TIP FEVDALNE DRUŽBE</text:span></text:p>
      <text:p text:style-name="Standard"><text:span text:style-name="T4">Rimski latifundisti, cerkveni dostojanstveniki, frankovsko rodovno plemstvo (starešine, poveljniki, uradniki)</text:span><text:span text:style-name="T2"> -&gt; Fevdalno plemstvo: Baroni, Vojvode, Grofi in Škofje in Opati </text:span><text:span text:style-name="T4">/ Rimski in germanski sužnji, rimski koloni, germanski svobodni kmetje</text:span><text:span text:style-name="T2"> -&gt; Fevdalni podložniki: Hlapci, Dekle, Tlačani</text:span></text:p>
      <text:p text:style-name="Standard"><text:span text:style-name="T1">DRUŽBENA STRUKTURA, ODNOSI</text:span></text:p>
      <text:p text:style-name="Standard"><text:span text:style-name="T2">Vladar &gt; vazal1 &gt; vazal2 &gt; vitezi &gt; podložniki</text:span></text:p>
      <text:p text:style-name="Standard"><text:span text:style-name="T2">a) FEVDNI ODNOSI: </text:span><text:span text:style-name="T3">fevd</text:span><text:span text:style-name="T2">, posestvo dano nekemu plemiču v začasno last v zameno za usluge; </text:span><text:span text:style-name="T3">alod</text:span><text:span text:style-name="T2">, posestvo, dano v trajno last plemiču v zameno za uslugo</text:span></text:p>
      <text:p text:style-name="Standard"><text:span text:style-name="T2">b)FEVDALNI ODNOSI: </text:span><text:span text:style-name="T3">plemstvo:podložniki</text:span><text:span text:style-name="T2">; svobodni kmetje so dolžni dajati dajatve v zameno za zaščito</text:span></text:p>
      <text:p text:style-name="Standard"><text:span text:style-name="T2">ORGANIZACIJA ZEMLJIŠČA Gozdovi, Grad, Ribnik, Park, Pridvorna posest (obdelujejo hlapci in dekle), Zakupna zemlja (kmetje dajejo velik delež pridelanega plemiču)</text:span></text:p>
      <text:p text:style-name="Standard"><text:span text:style-name="T1">KAROLINŠKA RENESANSA</text:span></text:p>
      <text:p text:style-name="Standard"><text:span text:style-name="T2">Prenova Rimske kulture, <text:s/>uradni jezik: LATINŠČINA, šolstvo za plemiške otroke, </text:span><text:span text:style-name="T4">opismenjevanje</text:span><text:span text:style-name="T2">, AKADEMIJA (</text:span><text:span text:style-name="T3">retorika, gramatika, geometrija, aritmetika, astronomija, glasba, dialektika</text:span><text:span text:style-name="T2">.) menihi najbolj izobraženi: prepisovanje knjig, pomoč tujih menihov; pisava: KAROLINŠKA MINUSKULA, zelo čitljiva, dala se je hitro pisati/ </text:span><text:span text:style-name="T3">Arhitekrura</text:span><text:span text:style-name="T2">: lesene palače, zidajo kamnite (kapela + bivanjski prostori)/ </text:span><text:span text:style-name="T3">likovna umetnost</text:span><text:span text:style-name="T2">: freske, kiparstvo (prenosni oltarji, manjši kipci), iluminacije (okrašene prve črke), </text:span><text:span text:style-name="T3">književnos</text:span><text:span text:style-name="T2">t: latinsko-nemški slovarji, nabožne pesmi in pogansko pesništvo.</text:span></text:p>
      <text:p text:style-name="Standard"><text:span text:style-name="T1">RAZPAD FRANKOVSKE DRŽAVE</text:span></text:p>
      <text:p text:style-name="Standard"><text:span text:style-name="T2">naslednik Karla </text:span><text:span text:style-name="T3">Ludvik Pobožni</text:span><text:span text:style-name="T2"> (814-840), podpornik cerkve, 3 sinovi se sprejo zaradi oblasti, državljanska vojna, </text:span><text:span text:style-name="T3">843 - Verdunska pogodba</text:span><text:span text:style-name="T2"> (v nemščini in francoščini) - vsak dobi svoj del: Z - Karel Plešasti (Francija), V - Ludvik Nemški (Nemčija), J - Lotar 1. (Italija)// </text:span><text:span text:style-name="T4">vpadi sosednjih ljudstev</text:span><text:span text:style-name="T2">:</text:span></text:p>
      <text:p text:style-name="Standard"><text:span text:style-name="T3">Normani</text:span><text:span text:style-name="T2"> - vpadajo v Z fr. državo, kralj jim zaradi strahu odstopi del - Normandija. V V fr. jim ni uspelo prodreti.</text:span></text:p>
      <text:p text:style-name="Standard"><text:span text:style-name="T3">Arabci</text:span><text:span text:style-name="T2"> - ogrožajo J fr. državo, osvojijo Sicilijo, Korziko, Tarent, J. Italijo</text:span></text:p>
      <text:p text:style-name="Standard"><text:span text:style-name="T3">Madžari</text:span><text:span text:style-name="T2"> - vpadajo v V fr. držav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373" meta:character-count="2591" meta:non-whitespace-character-count="2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