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0311in" fo:text-indent="0in" style:auto-text-indent="false"/>
    </style:style>
    <style:style style:name="P2" style:family="paragraph" style:parent-style-name="Standard" style:master-page-name="Standard">
      <style:paragraph-properties fo:margin-left="0in" fo:margin-right="4.0311in" fo:text-indent="0in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EOGRAFSKA ODKRITJA – VZROKI:</text:span></text:p>
      <text:p text:style-name="P1"><text:span text:style-name="T2">turška zasedba Balkana in Male Azije, potrebe po orientalnem blagu(začimbe – dvig cen), vladarji zaradi želje po dobičku pripravljeni plačati odprave, želja po odkrivanju, napredek(ladjedelništvo: jadra, karavele), kompas, astrolab, sekstant, strelno orožje, geografsko znanje(zemlja okrogla), poznanje morskih tokov</text:span></text:p>
      <text:p text:style-name="P1"><text:span text:style-name="T1">portugalci</text:span><text:span text:style-name="T2"> Henrik Pomorščak(1394-1460){šola, Z obala Afrike}; Bartolomej Draz(1487)(Rt dobre nade); Vasco da Gamma(1497-1498){Indija}; Cebral(1600){Brazilija} </text:span><text:span text:style-name="T1">španci</text:span><text:span text:style-name="T2"> Krištof kolumb(1451-1506){Nina, Pinta,Santa Maria; 90mož, 61dni, Bahamsko otočje}; AnerigoVespucci(1451-1512){1. opiše Ameriko}; Ferdinand Magellan(1480-1521)+ El lorno{objadra svet} </text:span><text:span text:style-name="T1">1494</text:span><text:span text:style-name="T2">- Tordesillas- sporazum o delitvi sveta po 2. meridianih SPA Zpolobla, PORT. Vpolobla </text:span><text:span text:style-name="T1">angleži:</text:span><text:span text:style-name="T2"> Ivan &amp; sin Sebastian Cabatt(1497-1498){S amerika}</text:span><text:span text:style-name="T1">francozi </text:span><text:span text:style-name="T2">Giovanni Verrazzano(1524){S amerika}; Jaques Cariber(1534){Kanada} </text:span><text:span text:style-name="T1">konkvisadorji</text:span><text:span text:style-name="T2"> – osvajalci; SPA plemiči in vojaki (16.st.) Hernando Cortes(1455-1547){uniči Azteke}, Francisco de Cordoba{uniči Maje}, Francisco Pizarro(1476-1541){uniči Inke} </text:span><text:span text:style-name="T1">POSLEDICE</text:span><text:span text:style-name="T2"> izmenjava kult. rastlin in živali, načina gospodarstva in tehničnih pridobitev, sprememba odnosa do sveta; negativne: kruto ravnanje s staroselci, izkoriščanje cenene delovne sile, bolezni, izkoriščanje surovin in naravnih bogastev; središče EU trgovine: Atlantik; propadanje sred. mest, borza, posli-v naprej določena cena, več zlata, srebra -&gt; pada vrednost denarja -&gt; rast cen-&gt;gosp. krize, selitveni tokovi, razvoj in napredek kulture, znanosti, gospodarstva, miselnosti, boljša svetovna povezanos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78" meta:character-count="1605" meta:non-whitespace-character-count="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