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KSA ODKRITJA: 16. stol.</text:span></text:p>
      <text:p text:style-name="Standard"><text:span text:style-name="T2">1492- Z Indija</text:span></text:p>
      <text:p text:style-name="Standard"><text:span text:style-name="T2">Uveljavlja se okrogla Zemlja-heliocentrični sistem.</text:span></text:p>
      <text:p text:style-name="Standard"><text:span text:style-name="T2">Risanje geografskih kart-Toscanelijeva karta sveta.</text:span></text:p>
      <text:p text:style-name="Standard"><text:span text:style-name="T2">Novo strelno orožje, skupinski način bojevanja.</text:span></text:p>
      <text:p text:style-name="Standard"><text:span text:style-name="T3">Znanosti-danosti:</text:span><text:span text:style-name="T2"> ladjedelništvo (Karavele-1 jambor,</text:span></text:p>
      <text:p text:style-name="Standard"><text:span text:style-name="T2">karakale-4 kotna jadra), kompas, astrolag, kvadrant-</text:span></text:p>
      <text:p text:style-name="Standard"><text:span text:style-name="T2">navigacijski pripomočki, kartografija-kozja koža.</text:span></text:p>
      <text:p text:style-name="Standard"><text:span text:style-name="T2">S Kitajske smodnik, topovi (Fr, Ang). </text:span></text:p>
      <text:p text:style-name="Standard"><text:span text:style-name="T2">Politični razogi: Španci, Port. naklonjeni raziskovalcem</text:span></text:p>
      <text:p text:style-name="Standard"><text:span text:style-name="T2"><text:s/>- Henrik pomorščak. Španija v 15. stol. politična </text:span></text:p>
      <text:p text:style-name="Standard"><text:span text:style-name="T2">poroka med Isabelo in Ferdinandom. Povežeta </text:span></text:p>
      <text:p text:style-name="Standard"><text:span text:style-name="T2">Kostilja in Aragon. 1492 premagata Granado in</text:span></text:p>
      <text:p text:style-name="Standard"><text:span text:style-name="T2">polastita ogromnega bogastva. Vse novo odkrite </text:span></text:p>
      <text:p text:style-name="Standard"><text:span text:style-name="T2">dežele pokristjaniti! Širjenje vere. Turki zasedli Malo </text:span></text:p>
      <text:p text:style-name="Standard"><text:span text:style-name="T2">Azijo in prekinili trgovsko pot. Blago se podražilo, </text:span></text:p>
      <text:p text:style-name="Standard"><text:span text:style-name="T2">trgovci spodbujajo novo pot v Indijo. Humanisti-&gt; zemlja </text:span></text:p>
      <text:p text:style-name="Standard"><text:span text:style-name="T2">okrogla, avanturizem posameznikov.</text:span></text:p>
      <text:p text:style-name="Standard"><text:span text:style-name="T4">KOLUMB IZ GENOVE: Portugalska zastava</text:span></text:p>
      <text:p text:style-name="Standard"><text:span text:style-name="T2">3 karavele: Santa Maria, Pinta in Ninja. Atlantik v Z smeri.</text:span></text:p>
      <text:p text:style-name="Standard"><text:span text:style-name="T2">Pristane na otoku Saint Salvador po 10 dnevih. Gre na</text:span></text:p>
      <text:p text:style-name="Standard"><text:span text:style-name="T2">Kubo in Haiti.Otočje imenuje Z Indija,prebivalce Indijance.</text:span></text:p>
      <text:p text:style-name="Standard"><text:span text:style-name="T2">Expedicijo sponzorirala Isabela.</text:span></text:p>
      <text:h text:style-name="Heading_20_6" text:outline-level="6">AMERIGO VESPUCCI: Španska</text:h>
      <text:p text:style-name="Standard"><text:span text:style-name="T2">Obrežje Sr in J Amerike do Brazilije. Deloval sistematično,</text:span></text:p>
      <text:p text:style-name="Standard"><text:span text:style-name="T2">delal zapiske.</text:span></text:p>
      <text:p text:style-name="Standard"><text:span text:style-name="T4">BALBOA: <text:s/>Španska</text:span></text:p>
      <text:p text:style-name="Standard"><text:span text:style-name="T2">Panamska ožina, prvi pride v Tihi ocean-&gt;imuje J morje.</text:span></text:p>
      <text:p text:style-name="Standard"><text:span text:style-name="T4">FERDINAND MAGELLAN: Portugalec</text:span></text:p>
      <text:p text:style-name="Standard"><text:span text:style-name="T2">Portugalec, expedicija za Špance. Želel priti v Indijo po Z.</text:span></text:p>
      <text:p text:style-name="Standard"><text:span text:style-name="T2">Pluje čez Atlantik, čez Magellanov preliv. Ime Tihi ocean</text:span></text:p>
      <text:p text:style-name="Standard"><text:span text:style-name="T2">pride Iz mirne plovbe. Po 3 mesecih prispejo na Filipine.</text:span></text:p>
      <text:p text:style-name="Standard"><text:span text:style-name="T2">Posadka zdesetkana, krmar pripelje ob Rtu Dobrega </text:span></text:p>
      <text:p text:style-name="Standard"><text:span text:style-name="T2">upanja nazaj v Evropo.</text:span></text:p>
      <text:p text:style-name="Standard"><text:span text:style-name="T4">KONKVISTADORJI:</text:span></text:p>
      <text:p text:style-name="Standard"><text:span text:style-name="T2">Ferndando Cortez: Mehika, uniči Azteke</text:span></text:p>
      <text:p text:style-name="Standard"><text:span text:style-name="T2">Francisko Pizzaro: J Amerika, uniči Inke v Peruju</text:span></text:p>
      <text:p text:style-name="Standard"><text:span text:style-name="T4">Portugalska odkritja:</text:span></text:p>
      <text:p text:style-name="Standard"><text:span text:style-name="T2">Vasco da Gama: plul proti Indiji, pride do trgovskega</text:span></text:p>
      <text:p text:style-name="Standard"><text:span text:style-name="T2">središča Mombas, Kalkuta</text:span></text:p>
      <text:p text:style-name="Standard"><text:span text:style-name="T2">Pedro Cabal: hoče v Indijo, pride v Brazilijo</text:span></text:p>
      <text:p text:style-name="Standard"><text:span text:style-name="T2">Bartolomej Diaz: odkrije Afriko in odpre pot v Indijo.</text:span></text:p>
      <text:p text:style-name="Standard"><text:span text:style-name="T5">1494 Tordesillas</text:span><text:span text:style-name="T2">-&gt;papež sporazum, meja od 46.</text:span></text:p>
      <text:p text:style-name="Standard"><text:span text:style-name="T2">poldnevnika. Monopol, novo osvojene prebivalce pokristj.</text:span></text:p>
      <text:p text:style-name="Standard"><text:span text:style-name="T6">POSLEDICE ODKRITIJ:</text:span></text:p>
      <text:p text:style-name="Standard"><text:span text:style-name="T2">-Središče svetovne trgovine se prenaša na obale Atlantika</text:span></text:p>
      <text:p text:style-name="Standard"><text:span text:style-name="T2">ANTWERPEN.</text:span></text:p>
      <text:p text:style-name="Standard"><text:span text:style-name="T2">-zaledje bogatih hanzanških mest, ogromno blaga-&gt; </text:span></text:p>
      <text:p text:style-name="Standard"><text:span text:style-name="T2">Evropa izvažala v Novi svet</text:span></text:p>
      <text:p text:style-name="Standard"><text:span text:style-name="T2">-blago prodaja po vzorcih, kupec ga ne vidi, zmeni za ceno</text:span></text:p>
      <text:p text:style-name="Standard"><text:span text:style-name="T2">-uveljavi novo plačilno sredstvo - MENICA=vrednostni papir</text:span></text:p>
      <text:p text:style-name="Standard"><text:span text:style-name="T2">-poceni blago v novih deželah-&gt; blago mora kupiti čim več ljudi</text:span></text:p>
      <text:p text:style-name="Standard"><text:span text:style-name="T2">-potreba po blagu-ZALOŽNIŠTVO, trgovec kupi surovine in </text:span></text:p>
      <text:p text:style-name="Standard"><text:span text:style-name="T2">najde med napol propadlimi obrtniki izvajalce. Naroči izdelke,</text:span></text:p>
      <text:p text:style-name="Standard"><text:span text:style-name="T2">pobere in plača</text:span></text:p>
      <text:p text:style-name="Standard"><text:span text:style-name="T2">-Sprememba načina proizvodnje: manufakture-&gt; delo se razcepi</text:span></text:p>
      <text:p text:style-name="Standard"><text:span text:style-name="T2">na več faz-&gt; VSI IZDELKI ENAKI, več blaga; nove priprave, ki</text:span></text:p>
      <text:p text:style-name="Standard"><text:span text:style-name="T2">nadomeščajo delo rok.</text:span></text:p>
      <text:p text:style-name="Standard"><text:span text:style-name="T2">-Proizvodnja=proces pridobivanja materialnih</text:span></text:p>
      <text:p text:style-name="Standard"><text:span text:style-name="T2">dobrin, reprodukcija. Proizvodni kapital – denar nastaja s časoma,</text:span></text:p>
      <text:p text:style-name="Standard"><text:span text:style-name="T2">movi in večji procesi, kapital se pomlaja.</text:span></text:p>
      <text:p text:style-name="Standard"><text:span text:style-name="T2">-Blago, izdelek namenjen prodaji na trug (zaslužek)</text:span></text:p>
      <text:p text:style-name="Standard"><text:span text:style-name="T2">Trg=ekonomski prostor, kjer proizvajalci prinesejo izdelke in blago,</text:span></text:p>
      <text:p text:style-name="Standard"><text:span text:style-name="T2">kupci kupujejo (ponudba in povpraševanje).</text:span></text:p>
      <text:p text:style-name="Standard"><text:span text:style-name="T2">-Cena=ekonomska kategorija, ki se oblikuje na trgu. Odvisna od</text:span></text:p>
      <text:p text:style-name="Standard"><text:span text:style-name="T2">ponudbe in povpraševanja.</text:span></text:p>
      <text:p text:style-name="Standard"><text:span text:style-name="T2">-Liberalni kapitalizem=svobodni kapit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ff00" style:font-name="Arial" fo:font-family="Arial" style:font-family-generic="roman" style:font-pitch="variable" fo:font-size="8pt" fo:language="sl" fo:country="SI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7" meta:word-count="406" meta:character-count="2968" meta:non-whitespace-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