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T1" style:family="text">
      <style:text-properties fo:color="#ff0000"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Wingdings" fo:font-size="10pt" style:font-name-asian="Wingdings2" style:font-size-asian="10pt" style:font-name-complex="Wingdings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OGRAFSKA ODKRITJA</text:span></text:p>
      <text:list xml:id="list1195452994" text:style-name="WWNum1">
        <text:list-item>
          <text:p text:style-name="P2"><text:span text:style-name="T2">evropejsci pred odkritji niso vedeli, da je svet okrogel. Poznali so le del Azije, Indokitajsko, S Afriko z nekaterimi otočji in Evropo.</text:span></text:p>
        </text:list-item>
        <text:list-item>
          <text:p text:style-name="P2"><text:span text:style-name="T2">niso vedeli kaj je J od ekvatorja niso poznali drugih celin</text:span></text:p>
        </text:list-item>
        <text:list-item>
          <text:p text:style-name="P2"><text:span text:style-name="T2">Slabo poznan S in V del Evrope</text:span></text:p>
        </text:list-item>
        <text:list-item>
          <text:p text:style-name="P2"><text:span text:style-name="T2">Vzroki za odkritja: <text:s/>1. pojavi se Turška država( zaprejo Balkan) 2. želje po spoznavanju sveta 3. nova odkritja</text:span><text:span text:style-name="T3"></text:span><text:span text:style-name="T2"> boljše ladje karavele,kompas, sekstau,astrolab,boljši zemljevidi, boljše poznavanje tokov in vetrov</text:span></text:p>
        </text:list-item>
        <text:list-item>
          <text:p text:style-name="P2"><text:span text:style-name="T2">odprave so podpirali vladarji</text:span></text:p>
        </text:list-item>
        <text:list-item>
          <text:p text:style-name="P2"><text:span text:style-name="T2">13. stoletje- Marco Polo- potoval na Kitajsko</text:span></text:p>
        </text:list-item>
        <text:list-item>
          <text:p text:style-name="P2"><text:span text:style-name="T2">izoblikoval se je veliki Mongolski imperij</text:span></text:p>
        </text:list-item>
        <text:list-item>
          <text:p text:style-name="P2"><text:span text:style-name="T2">prva potovanja upravljali španci in portugalci</text:span></text:p>
        </text:list-item>
        <text:list-item>
          <text:p text:style-name="P2"><text:span text:style-name="T2">Henrik Pomorščak-organiziral odprave okoli Afrike, sam ni potoval</text:span></text:p>
        </text:list-item>
        <text:list-item>
          <text:p text:style-name="P2"><text:span text:style-name="T2">ko so začeli odkrivati Afriko se je odprla trgovina s sužnji</text:span></text:p>
        </text:list-item>
        <text:list-item>
          <text:p text:style-name="P2"><text:span text:style-name="T2">Krištof Kolumb- potoval za Španske službe, 1492 dobi finance za odprave</text:span></text:p>
        </text:list-item>
        <text:list-item>
          <text:p text:style-name="P2"><text:span text:style-name="T2">po 17. stol. so začeli graditi večje ladje</text:span></text:p>
        </text:list-item>
        <text:list-item>
          <text:p text:style-name="P2"><text:span text:style-name="T2">Amerigo Vespucci- 1. opisal in dojel, da je Amerika nov kontinent, po njem dobila ime</text:span></text:p>
        </text:list-item>
        <text:list-item>
          <text:p text:style-name="P2"><text:span text:style-name="T2">Vasco da Game- 1. prišel v Indijo z uporabo starih odkritji</text:span></text:p>
        </text:list-item>
        <text:list-item>
          <text:p text:style-name="P2"><text:span text:style-name="T2">Pedro Alvares Cabral- ko je plul okrog afrike ga je neslo prb 1500 km zato je pristal v braziliji</text:span></text:p>
        </text:list-item>
        <text:list-item>
          <text:p text:style-name="P2"><text:span text:style-name="T2">Ferdinand Magellan- potrdil, da je zemlja okrogla</text:span></text:p>
        </text:list-item>
        <text:list-item>
          <text:p text:style-name="P2"><text:span text:style-name="T2">odkril Magellanov preliv</text:span></text:p>
        </text:list-item>
      </text:list>
      <text:p text:style-name="Standard"><text:span text:style-name="T2">osvajalci/konkvistadorji</text:span></text:p>
      <text:list xml:id="list2853394910" text:style-name="WWNum2">
        <text:list-item>
          <text:p text:style-name="P3"><text:span text:style-name="T2">začeli osvajati nova ozemlja, jih spreminjali v kolonije</text:span></text:p>
        </text:list-item>
        <text:list-item>
          <text:p text:style-name="P3"><text:span text:style-name="T2">bili neusmiljeni in grobi do domorodcev</text:span></text:p>
        </text:list-item>
        <text:list-item>
          <text:p text:style-name="P3"><text:span text:style-name="T2">mnogi domorodci imeli konkvistadorje za bogove</text:span></text:p>
        </text:list-item>
        <text:list-item>
          <text:p text:style-name="P3"><text:span text:style-name="T2">odkrili in zavzeli mogočne civilizacije</text:span></text:p>
        </text:list-item>
        <text:list-item>
          <text:p text:style-name="P3"><text:span text:style-name="T2">Hermqan Cortez- uničil Azteke</text:span></text:p>
        </text:list-item>
        <text:list-item>
          <text:p text:style-name="P3"><text:span text:style-name="T2">Francisco Pizaro-uničil Inke</text:span></text:p>
        </text:list-item>
        <text:list-item>
          <text:p text:style-name="P3"><text:span text:style-name="T2">Francisco de Cordoba-uničil Maje</text:span></text:p>
        </text:list-item>
        <text:list-item>
          <text:p text:style-name="P3"><text:span text:style-name="T2">poleg konkvistadorjev prišli tudi kolonisti(si prilastijo ozemlja in gradijo naselja)</text:span></text:p>
        </text:list-item>
        <text:list-item>
          <text:p text:style-name="P3"><text:span text:style-name="T2">osvajali so španci in portugalci , obstajala nevarnost da se sprejo</text:span><text:span text:style-name="T3"></text:span><text:span text:style-name="T2"> s pomočjo papeža so podpisali sporazum v Tordesillasu 1494</text:span><text:span text:style-name="T3"></text:span><text:span text:style-name="T2"> meja 46 poldnevnik</text:span></text:p>
        </text:list-item>
        <text:list-item>
          <text:p text:style-name="P3"><text:span text:style-name="T2">mnogo staroselcev umrlo zaradi bolezni</text:span></text:p>
        </text:list-item>
      </text:list>
      <text:p text:style-name="Standard"><text:span text:style-name="T2">Posledice</text:span></text:p>
      <text:list xml:id="list1507132024" text:style-name="WWNum3">
        <text:list-item>
          <text:p text:style-name="P4"><text:span text:style-name="T2">geografska odkritja so spremenila odnos do sveta in spoznanje drugih kultur</text:span></text:p>
        </text:list-item>
        <text:list-item>
          <text:p text:style-name="P4"><text:span text:style-name="T2">izmenjava različnih gosp. načinov in tehničnih pridobitev</text:span></text:p>
        </text:list-item>
        <text:list-item>
          <text:p text:style-name="P4"><text:span text:style-name="T2">nova org,. trgovine, pojavijo se borze</text:span></text:p>
        </text:list-item>
        <text:list-item>
          <text:p text:style-name="P4"><text:span text:style-name="T2">kruto ravnajo s staroselci</text:span></text:p>
        </text:list-item>
        <text:list-item>
          <text:p text:style-name="P4"><text:span text:style-name="T2">zasužnjevanje</text:span></text:p>
        </text:list-item>
        <text:list-item>
          <text:p text:style-name="P4"><text:span text:style-name="T2">prenašanje bolezni</text:span></text:p>
        </text:list-item>
        <text:list-item>
          <text:p text:style-name="P4"><text:span text:style-name="T2">zaradi dotoka srebra in zlata v EU, pade vrednost denarja, cene pa se višajo—gospodarska kriza</text:span></text:p>
        </text:list-item>
        <text:list-item>
          <text:p text:style-name="P4"><text:span text:style-name="T2">selitveni tokovi Evropejcev v nove dežel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9839in" fo:margin-right="0.983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353" meta:character-count="2139" meta:non-whitespace-character-count="1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