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.0102in" fo:text-indent="0in" style:auto-text-indent="false"/>
    </style:style>
    <style:style style:name="P2" style:family="paragraph" style:parent-style-name="Standard">
      <style:paragraph-properties fo:margin-left="0in" fo:margin-right="0.0102in" fo:text-align="justify" style:justify-single-word="false" fo:text-indent="0in" style:auto-text-indent="false"/>
    </style:style>
    <style:style style:name="P3" style:family="paragraph" style:parent-style-name="Standard">
      <style:paragraph-properties fo:margin-left="0in" fo:margin-right="0.0102in" fo:text-indent="0in" style:auto-text-indent="false"/>
      <style:text-properties fo:font-size="8pt" style:font-size-asian="8pt" style:font-size-complex="8pt"/>
    </style:style>
    <style:style style:name="P4" style:family="paragraph" style:parent-style-name="Standard">
      <style:paragraph-properties fo:margin-left="0in" fo:margin-right="0.0102in" fo:text-align="justify" style:justify-single-word="false" fo:text-indent="0in" style:auto-text-indent="false"/>
      <style:text-properties fo:font-size="8pt" style:font-size-asian="8pt"/>
    </style:style>
    <style:style style:name="P5" style:family="paragraph" style:parent-style-name="Standard">
      <style:paragraph-properties fo:margin-left="0in" fo:margin-right="0.0102in" fo:text-indent="0in" style:auto-text-indent="false"/>
      <style:text-properties fo:font-size="8pt" style:text-underline-style="solid" style:text-underline-width="auto" style:text-underline-color="font-color" fo:font-weight="bold" style:font-size-asian="8pt" style:font-weight-asian="bold" style:font-weight-complex="bold"/>
    </style:style>
    <style:style style:name="P6" style:family="paragraph" style:parent-style-name="Standard" style:master-page-name="Standard">
      <style:paragraph-properties fo:margin-left="0in" fo:margin-right="0.0102in" fo:text-align="justify" style:justify-single-word="false" fo:text-indent="0in" style:auto-text-indent="false" style:page-number="auto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size="8pt" fo:font-weight="bold" style:font-size-asian="8pt" style:font-weight-asian="bold" style:font-weight-complex="bold"/>
    </style:style>
    <style:style style:name="T3" style:family="text">
      <style:text-properties fo:font-size="8pt" style:font-size-asian="8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style:text-underline-style="solid" style:text-underline-width="auto" style:text-underline-color="font-color" style:font-size-asian="8pt"/>
    </style:style>
    <style:style style:name="T6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7" style:family="text">
      <style:text-properties fo:font-size="8pt" style:text-underline-style="solid" style:text-underline-width="auto" style:text-underline-color="font-color" fo:font-weight="bold" style:font-size-asian="8pt" style:font-weight-asian="bold" style:font-weight-complex="bold"/>
    </style:style>
    <style:style style:name="T8" style:family="text">
      <style:text-properties fo:font-size="8pt" fo:font-style="italic" style:font-size-asian="8pt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HOMERJEVA GRČIJA</text:span><text:span text:style-name="T4">:dorci so uničl <text:s/>mikensko kulturo in ljudi zasužnl.- </text:span><text:span text:style-name="T6">temno obdobje</text:span><text:span text:style-name="T4">.</text:span></text:p>
      <text:p text:style-name="P1"><text:span text:style-name="T4">V mali aziji so grki pršli v stik z razbitimi kulturami vzhoda- </text:span><text:span text:style-name="T6">dorska, jonska, eolska</text:span><text:span text:style-name="T4">. Vladali</text:span></text:p>
      <text:p text:style-name="P1"><text:span text:style-name="T4">Kralji ali bazilevsi , družini se je reklo </text:span><text:span text:style-name="T6">oikos. </text:span><text:span text:style-name="T4">Raje so slavno umrli, kot neslavno izgubili.</text:span></text:p>
      <text:p text:style-name="P1"><text:span text:style-name="T1">NASTAJANJE POLIS</text:span><text:span text:style-name="T4">: majhna mestna državica, kotint- najstarejši grški polis. Nastajali ob</text:span></text:p>
      <text:p text:style-name="P1"><text:span text:style-name="T4">Vzpetinah ( gor utrdba)in z združevanjem manjših držav. Vsak polis je biu</text:span><text:span text:style-name="T6">: avtonomija</text:span><text:span text:style-name="T4">-</text:span></text:p>
      <text:p text:style-name="P1"><text:span text:style-name="T4">Notranje politična samostojnost, </text:span><text:span text:style-name="T6">avtarkija</text:span><text:span text:style-name="T4">- gospodarska samozadostnost, </text:span><text:span text:style-name="T6">elevterija-</text:span></text:p>
      <text:p text:style-name="P1"><text:span text:style-name="T4">Zunanje politična neodvisnost. O velikosti in ureditvi polisa je pisal Platon- ideal: 5000 tisoč</text:span></text:p>
      <text:p text:style-name="P1"><text:span text:style-name="T4">Ljudi, vodili naj bi ga filozofi, branl vojaki, delal sužnji. Vladavine: </text:span><text:span text:style-name="T6">monarhija, demokracija</text:span><text:span text:style-name="T4">,</text:span></text:p>
      <text:p text:style-name="P1"><text:span text:style-name="T6">Tiranija, aristokracija, oligrafija</text:span><text:span text:style-name="T4">.</text:span></text:p>
      <text:p text:style-name="P1"><text:span text:style-name="T1">GRŠKA KOLONIJA</text:span><text:span text:style-name="T4">: izseljevanje iz matične države. Prva- 8.-16. st. feničanska kolonija-</text:span></text:p>
      <text:p text:style-name="P1"><text:span text:style-name="T4">Kartagina, ob afriški obali- Kirene in Naukrtis. </text:span><text:span text:style-name="T6">Vzroki:</text:span><text:span text:style-name="T4"> rast št. Prebivalstva, malo rudovitne</text:span></text:p>
      <text:p text:style-name="P1"><text:span text:style-name="T4">Zemlje, želja po večjem trgovanju in po novih avanturah, verska in politična nasprotja.</text:span></text:p>
      <text:p text:style-name="P1"><text:span text:style-name="T6">Način ustanavlanja</text:span><text:span text:style-name="T4">: vprašanje delfske svečenike za dovoljenje, zberejo vodjo in člane odprave,</text:span></text:p>
      <text:p text:style-name="P1"><text:span text:style-name="T4">S sabo vzamejo grško zemljo, ogenj in orožje. </text:span><text:span text:style-name="T6">Posledice:</text:span><text:span text:style-name="T4"> pospešena trgovina med polisom in</text:span></text:p>
      <text:p text:style-name="P1"><text:span text:style-name="T4">Kolonijo, prenašanje znanja in kulturnih dosežkov, povezava.</text:span></text:p>
      <text:p text:style-name="P3"/>
      <text:p text:style-name="P1"><text:span text:style-name="T2">ŠPARTA</text:span><text:span text:style-name="T3">: na Peleponezu, ustanovili dorci. Družba deljena na 3 sloje: </text:span><text:span text:style-name="T5">špartiate</text:span><text:span text:style-name="T3">- po rodu dorci</text:span></text:p>
      <text:p text:style-name="P1"><text:span text:style-name="T3">(vojska, politika), </text:span><text:span text:style-name="T5">perioiki</text:span><text:span text:style-name="T3">- svobodni( kmetje, obrtniki, trgovci), </text:span><text:span text:style-name="T5">heloti</text:span><text:span text:style-name="T3">- brezpravni po rodu </text:span></text:p>
      <text:p text:style-name="P1"><text:span text:style-name="T3">ahojci(sužnji). </text:span><text:span text:style-name="T2">ATENE</text:span><text:span text:style-name="T3">: na polotoki atika, rudnik srebra, marmor, pristanišče Pirej. V začetku</text:span></text:p>
      <text:p text:style-name="P1"><text:span text:style-name="T3">monarhija, kralja stran in volil so 9 arhontov.</text:span><text:span text:style-name="T5">delitev ljudi</text:span><text:span text:style-name="T3">:evpadridi- bogati, demos- ljudstvo. </text:span></text:p>
      <text:p text:style-name="P1"><text:span text:style-name="T3">1. zakone- drakon.pomemben arhant je </text:span><text:span text:style-name="T2">Solon:</text:span><text:span text:style-name="T3">pestromernikovci, vitezi,zeugiti, teti= on razdeli <text:s/></text:span></text:p>
      <text:p text:style-name="P1"><text:span text:style-name="T3"><text:s/>na 4 file. Želel prprećt naloge kmetov, omejiti bogate.</text:span><text:span text:style-name="T7">pizistran</text:span><text:span text:style-name="T3">: razdeli na: gorjanska stranka,</text:span></text:p>
      <text:p text:style-name="P1"><text:span text:style-name="T3">poljanska stranka,obmorska stranka.skrbel za razvoj kmetije,obrti, keramike. </text:span><text:span text:style-name="T2">Klisten</text:span><text:span text:style-name="T3">:svet 500, </text:span></text:p>
      <text:p text:style-name="P1"><text:span text:style-name="T3">razdelil je državo na 10 fil- iz vsake 50 ljudi.uvedel ostrarkizem- črepinska sodba.</text:span><text:span text:style-name="T2">periklej</text:span><text:span text:style-name="T3">: </text:span></text:p>
      <text:p text:style-name="P1"><text:span text:style-name="T3">ustanovil afriško-delško pomorsko zvezo.</text:span><text:span text:style-name="T2">GRŠKO- PERZISKE VOJNE:</text:span><text:span text:style-name="T3">v mali aziji perzijci </text:span></text:p>
      <text:p text:style-name="P1"><text:span text:style-name="T3">naletijo na grke,postavijo tirane, grki se uprejo in zmagajo. </text:span><text:span text:style-name="T5">Bitke: </text:span><text:span text:style-name="T3">maratonsko polje, soteska </text:span></text:p>
      <text:p text:style-name="P1"><text:span text:style-name="T3">termopile, otok salamine, pri platajah, pri mikalah. </text:span><text:span text:style-name="T2">ŠIRJENJE MAK.DRŽAVE:</text:span><text:span text:style-name="T3">folk mešanca</text:span></text:p>
      <text:p text:style-name="P1"><text:span text:style-name="T3">grkov, tračanov, ilirov. Ukvarjali so se s kmetistvom, gozdarstvom, rudarstvom. Filip 2. –</text:span></text:p>
      <text:p text:style-name="P1"><text:span text:style-name="T3">širil mak. S podkupovanjm,vojsko. Premagal grke-338 v bitki pr haironeji. Makedonska <text:s/>taktika</text:span></text:p>
      <text:p text:style-name="P1"><text:span text:style-name="T3">boja- </text:span><text:span text:style-name="T5">falanga. </text:span><text:span text:style-name="T3">po njem aleksander veliki.</text:span><text:span text:style-name="T5">bitke</text:span><text:span text:style-name="T3">:pri graniku, issu,gavgamelu. </text:span></text:p>
      <text:p text:style-name="P5"/>
      <text:p text:style-name="P2"><text:span text:style-name="T2">GRŠKA KULTURA: pesništvo</text:span><text:span text:style-name="T7">: </text:span><text:span text:style-name="T5">pindar, sapfo</text:span><text:span text:style-name="T3">, </text:span><text:span text:style-name="T2">gledališče</text:span><text:span text:style-name="T3">: grški pisci tragedij- </text:span><text:span text:style-name="T5">ajshil</text:span><text:span text:style-name="T3">,</text:span></text:p>
      <text:p text:style-name="P2"><text:span text:style-name="T5">Sofoklej, evripid</text:span><text:span text:style-name="T3">. Pisci komedij- </text:span><text:span text:style-name="T5">aristofan, menander</text:span><text:span text:style-name="T3">.</text:span><text:span text:style-name="T2">kiparstvo: </text:span><text:span text:style-name="T5">polikle</text:span><text:span text:style-name="T3">t- kopjenosec,</text:span></text:p>
      <text:p text:style-name="P2"><text:span text:style-name="T5">Miron-</text:span><text:span text:style-name="T3"> metalec diska, </text:span><text:span text:style-name="T5">fidija</text:span><text:span text:style-name="T3">- kip atene in zeusa</text:span><text:span text:style-name="T2">. Arhitektura</text:span><text:span text:style-name="T3">: jonski, dorski, korintski steber.</text:span></text:p>
      <text:p text:style-name="P2"><text:span text:style-name="T2">Keramika</text:span><text:span text:style-name="T3">: 2 načina poslikave- črno na beli in belo na črno. </text:span><text:span text:style-name="T2">Zgodovinopisje</text:span><text:span text:style-name="T7">:</text:span><text:span text:style-name="T5">herodot</text:span><text:span text:style-name="T3">-kjer je</text:span></text:p>
      <text:p text:style-name="P2"><text:span text:style-name="T3">Potoval, </text:span><text:span text:style-name="T5">tukidid</text:span><text:span text:style-name="T3">- peleponeška vojna, </text:span><text:span text:style-name="T5">ksenofon</text:span><text:span text:style-name="T3">t- nadaljevanje peleponeške vojne, </text:span><text:span text:style-name="T5">polibij</text:span><text:span text:style-name="T3">-</text:span></text:p>
      <text:p text:style-name="P2"><text:span text:style-name="T3">40 knjig, prihod grkov pod rimljane.</text:span></text:p>
      <text:p text:style-name="P4"/>
      <text:p text:style-name="P1"><text:span text:style-name="T3"><text:s/></text:span><text:span text:style-name="T2">Filozofija: </text:span><text:span text:style-name="T3">idealistićna in materialistična, začetki v mali </text:span></text:p>
      <text:p text:style-name="P1"><text:span text:style-name="T3">aziji, </text:span><text:span text:style-name="T5">tales</text:span><text:span text:style-name="T3"> –glavna sestavina voda, </text:span><text:span text:style-name="T5">heroklit</text:span><text:span text:style-name="T3">- ogenj je kar se spreminja, </text:span><text:span text:style-name="T5">demokri</text:span><text:span text:style-name="T3">t- atom, </text:span></text:p>
      <text:p text:style-name="P1"><text:span text:style-name="T5">pitagora</text:span><text:span text:style-name="T3">- osnova števila. = k raziskovanju človeka</text:span><text:span text:style-name="T8">. Največji f. klasičnega obdobja</text:span><text:span text:style-name="T5">: sokrat</text:span><text:span text:style-name="T3">- </text:span></text:p>
      <text:p text:style-name="P1"><text:span text:style-name="T3">učil atenske mulce</text:span><text:span text:style-name="T5">, platon</text:span><text:span text:style-name="T3"> –ustanovi akademijo, </text:span><text:span text:style-name="T5">aristotel-</text:span><text:span text:style-name="T3"> filozofska šola ustanovi. </text:span></text:p>
      <text:p text:style-name="P1"><text:span text:style-name="T2">Znanost:</text:span><text:span text:style-name="T3"> </text:span><text:span text:style-name="T5">eratosten-</text:span><text:span text:style-name="T3"> ibseg zemlje, </text:span><text:span text:style-name="T5">evklid</text:span><text:span text:style-name="T3">- algoritm</text:span><text:span text:style-name="T5">, arhimed</text:span><text:span text:style-name="T3">- vzgon, </text:span><text:span text:style-name="T5">aristarh.hipath</text:span><text:span text:style-name="T3">- </text:span></text:p>
      <text:p text:style-name="P1"><text:span text:style-name="T3">Teorija, da je središče sonce in se vrti okol zemle. </text:span><text:span text:style-name="T2">Literarne zvrsti</text:span><text:span text:style-name="T3">: epi in mimos.- </text:span><text:span text:style-name="T5">anton sovre</text:span><text:span text:style-name="T3">- </text:span></text:p>
      <text:p text:style-name="P1"><text:span text:style-name="T3">Prevajalec, </text:span><text:span text:style-name="T5">kojetan gantar</text:span><text:span text:style-name="T3">- še živi, prevajalev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Besedilo_20_oblačka" style:display-name="Besedilo oblačka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2:00</meta:creation-date>
    <dc:date>2019-05-17T07:3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42" meta:word-count="465" meta:character-count="3585" meta:non-whitespace-character-count="31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