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8pt" style:font-size-asian="8pt" style:font-size-complex="8pt"/>
    </style:style>
    <style:style style:name="P2" style:family="paragraph" style:parent-style-name="Standard">
      <style:paragraph-properties fo:margin-left="0.4917in" fo:margin-right="0in" fo:text-indent="-0.491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8000" style:font-name="Century Gothic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" style:family="text">
      <style:text-properties fo:color="#008000" style:font-name="Century Gothi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" style:family="text">
      <style:text-properties fo:color="#008000" style:font-name="Century Gothic" fo:font-size="8pt" fo:font-weight="bold" style:font-size-asian="8pt" style:font-weight-asian="bold" style:font-size-complex="8pt"/>
    </style:style>
    <style:style style:name="T4" style:family="text">
      <style:text-properties fo:color="#008000" style:font-name="Century Gothic" fo:font-size="8pt" style:font-size-asian="8pt" style:font-size-complex="8pt"/>
    </style:style>
    <style:style style:name="T5" style:family="text">
      <style:text-properties style:font-name="Century Gothic" fo:font-size="8pt" style:font-size-asian="8pt" style:font-size-complex="8pt"/>
    </style:style>
    <style:style style:name="T6" style:family="text">
      <style:text-properties style:font-name="Century Gothic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8" style:family="text">
      <style:text-properties style:font-name="Century Gothic" fo:font-size="8pt" fo:font-weight="bold" style:font-size-asian="8pt" style:font-weight-asian="bold" style:font-size-complex="8pt"/>
    </style:style>
    <style:style style:name="T9" style:family="text">
      <style:text-properties fo:color="#0000ff" style:font-name="Century Gothi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0" style:family="text">
      <style:text-properties fo:color="#0000ff" style:font-name="Century Gothic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3366ff" style:font-name="Century Gothi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2" style:family="text">
      <style:text-properties fo:color="#ff0000" style:font-name="Century Gothic" fo:font-size="8pt" style:font-size-asian="8pt" style:font-size-complex="8pt"/>
    </style:style>
    <style:style style:name="T13" style:family="text">
      <style:text-properties fo:color="#ff0000" style:font-name="Century Gothi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4" style:family="text">
      <style:text-properties fo:color="#800080" style:font-name="Century Gothic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800080" style:font-name="Century Gothic" fo:font-size="8pt" fo:font-weight="bold" style:font-size-asian="8pt" style:font-weight-asian="bold" style:font-size-complex="8pt"/>
    </style:style>
    <style:style style:name="T16" style:family="text">
      <style:text-properties fo:color="#800080" style:font-name="Century Gothic" fo:font-size="8pt" style:font-size-asian="8pt" style:font-size-complex="8pt"/>
    </style:style>
    <style:style style:name="T17" style:family="text">
      <style:text-properties fo:color="#33cccc" style:font-name="Century Gothic" fo:font-size="8pt" fo:font-weight="bold" style:font-size-asian="8pt" style:font-weight-asian="bold" style:font-size-complex="8pt"/>
    </style:style>
    <style:style style:name="T18" style:family="text">
      <style:text-properties fo:color="#33cccc" style:font-name="Century Gothic" fo:font-size="8pt" style:font-size-asian="8pt" style:font-size-complex="8pt"/>
    </style:style>
    <style:style style:name="T19" style:family="text">
      <style:text-properties fo:color="#000000" style:font-name="Century Gothic" fo:font-size="8pt" style:font-size-asian="8pt" style:font-size-complex="8pt"/>
    </style:style>
    <style:style style:name="T20" style:family="text">
      <style:text-properties fo:color="#000000" style:font-name="Century Gothic" fo:font-size="8pt" fo:font-weight="bold" style:font-size-asian="8pt" style:font-weight-asian="bold" style:font-size-complex="8pt"/>
    </style:style>
    <style:style style:name="T21" style:family="text">
      <style:text-properties fo:color="#ff00ff" style:font-name="Century Gothic" fo:font-size="8pt" fo:font-weight="bold" style:font-size-asian="8pt" style:font-weight-asian="bold" style:font-size-complex="8pt"/>
    </style:style>
    <style:style style:name="T22" style:family="text">
      <style:text-properties fo:color="#ff00ff" style:font-name="Century Gothic"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fo:color="#ff6600" style:font-name="Century Gothic" fo:font-size="8pt" style:font-size-asian="8pt" style:font-size-complex="8pt"/>
    </style:style>
    <style:style style:name="T24" style:family="text">
      <style:text-properties fo:color="#ff6600" style:font-name="Century Gothic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rčija:</text:span><text:span text:style-name="T5">: zemljepisno delila na S, Sr,J del. </text:span><text:span text:style-name="T2">1.)SEVERNA</text:span><text:span text:style-name="T6">:</text:span><text:span text:style-name="T5"> se</text:span></text:p>
      <text:p text:style-name="Standard"><text:span text:style-name="T5"><text:s/>je delila na </text:span><text:span text:style-name="T3">a) Epir</text:span><text:span text:style-name="T5">: Gorata in zaostla pokrajina, prebivalci=</text:span></text:p>
      <text:p text:style-name="Standard"><text:span text:style-name="T5">polbarbari, ''dodona'' =eno najstarejših grških prenočišč</text:span></text:p>
      <text:p text:style-name="Standard"><text:span text:style-name="T5"><text:s/></text:span><text:span text:style-name="T4">b) Tesalija</text:span><text:span text:style-name="T5">: bogata tesalska ravnina=dobri življ. pogoji, prevl.</text:span></text:p>
      <text:p text:style-name="Standard"><text:span text:style-name="T5">konjereja, oljke, vinska trta., med tesal.in makedonijo :Olimp</text:span></text:p>
      <text:p text:style-name="Standard"><text:span text:style-name="T5">( 2917) =bogovi </text:span><text:span text:style-name="T2">2.)SREDNJA IN JUŽNA:</text:span><text:span text:style-name="T5"> <text:s/>pokrajini Atika z </text:span></text:p>
      <text:p text:style-name="Standard"><text:span text:style-name="T5">Atenami &amp; pokr. Beocija s tebami. <text:s/>V pokr. Foksis=&gt; </text:span><text:span text:style-name="T7">''delfi''</text:span><text:span text:style-name="T5">=</text:span></text:p>
      <text:p text:style-name="Standard"><text:span text:style-name="T5">najpomemb.grško prenočiš. Proti zahodu Etolija in Akarnanija.</text:span></text:p>
      <text:p text:style-name="Standard"><text:span text:style-name="T5">Srednjo Grčijo je z <text:s/></text:span><text:span text:style-name="T8">južnim</text:span><text:span text:style-name="T5"> delom ( polotokom peloponezom)</text:span></text:p>
      <text:p text:style-name="Standard"><text:span text:style-name="T5">Povezovala </text:span><text:span text:style-name="T7">6,5 km široka Korintska ožina</text:span><text:span text:style-name="T5"> (istmos) PELOPONEZ: </text:span></text:p>
      <text:p text:style-name="Standard"><text:span text:style-name="T5">razdeljen na Arkadijo, Argolido,AhajoElido,Mesenijo</text:span></text:p>
      <text:p text:style-name="Standard"><text:span text:style-name="T5">in Lakonijo z gl.mestom </text:span><text:span text:style-name="T8">Sparto </text:span><text:span text:style-name="T5"><text:s/>(najmočnejše m. na pel.)</text:span></text:p>
      <text:p text:style-name="Standard"><text:span text:style-name="T5">grki naselili: </text:span><text:span text:style-name="T9">EGEJSKO MORJE</text:span><text:span text:style-name="T5">: -dve veliki skupini otokov:</text:span></text:p>
      <text:p text:style-name="Standard"><text:span text:style-name="T10">Kikladi</text:span><text:span text:style-name="T6"> </text:span><text:span text:style-name="T5">(v kikl. Otočju: -Delos= svetišča &amp; trgovina s sužnji</text:span></text:p>
      <text:p text:style-name="Standard"><text:span text:style-name="T5">-Paros=bel marmor) in </text:span><text:span text:style-name="T10">Sporadi</text:span><text:span text:style-name="T5">. (v spor.otočju: -Rodos=trgovina.</text:span></text:p>
      <text:p text:style-name="Standard"><text:span text:style-name="T5">-Kos=rojst. kraj zdravnika Hipokrata, znano grško zdravilišče.)</text:span></text:p>
      <text:p text:style-name="Standard"><text:span text:style-name="T9">Evboja</text:span><text:span text:style-name="T5">: nasproti Atike ležeč največji otok v egejskem morju.</text:span></text:p>
      <text:p text:style-name="Standard"><text:span text:style-name="T5">Pomembnejši otoki : Lesbos na severu( roj.kraj pesnice Sapfo)</text:span></text:p>
      <text:p text:style-name="Standard"><text:span text:style-name="T5">Naskos in Samos na jugu. </text:span><text:span text:style-name="T11">JONSKO MORJE</text:span><text:span text:style-name="T5">: pomembna otoka:</text:span></text:p>
      <text:p text:style-name="Standard"><text:span text:style-name="T5">Pomembna otoka: Korkira(krf), Itaka ( rojstni kraj Odiseja) Najv.</text:span></text:p>
      <text:p text:style-name="Standard"><text:span text:style-name="T5">otok je bil </text:span><text:span text:style-name="T11">Kreta</text:span><text:span text:style-name="T5">. Grčija je imela </text:span><text:span text:style-name="T12">malo</text:span><text:span text:style-name="T5"> naravnih bogastev. Izjema </text:span></text:p>
      <text:p text:style-name="Standard"><text:span text:style-name="T5">bili: </text:span><text:span text:style-name="T6">rudniki sebra v Laurionu v Atiki, rud.železa v Lakoniji</text:span><text:span text:style-name="T5">.</text:span></text:p>
      <text:p text:style-name="Standard"><text:span text:style-name="T5">Grčija =</text:span><text:span text:style-name="T12">obmorska dežela</text:span><text:span text:style-name="T5">. Noben kraj oddaljenm od morja več </text:span></text:p>
      <text:p text:style-name="Standard"><text:span text:style-name="T5">Kot 90 km.na vzhodu obala razširjena= primerna za pristanišča.</text:span></text:p>
      <text:p text:style-name="Standard"><text:span text:style-name="T5">Zahodna ob.=monolitna. Po morskih poteh v grčijo prihajale </text:span></text:p>
      <text:p text:style-name="Standard"><text:span text:style-name="T6">Višje razvite kulture vzhoda</text:span><text:span text:style-name="T5">.prihajale tudi po kopnem: <text:s/>Morski </text:span></text:p>
      <text:p text:style-name="Standard"><text:span text:style-name="T5">ožini </text:span><text:span text:style-name="T12">dardanele</text:span><text:span text:style-name="T5"> in </text:span><text:span text:style-name="T12">bospor</text:span><text:span text:style-name="T5">. Pod vplivom spoznavanja pridobivanja</text:span></text:p>
      <text:p text:style-name="Standard"><text:span text:style-name="T5">kovine in pridelovanja žita, gradnje mest; razlvila: GRŠKA KULTURA:</text:span></text:p>
      <text:p text:style-name="Standard"><text:span text:style-name="T13">prva visoka kultura v Evropi</text:span><text:span text:style-name="T5">. Grki sami sebe imenovali HELENI, </text:span></text:p>
      <text:p text:style-name="Standard"><text:span text:style-name="T5">svojo deželo pa HELADO. Rimlj. Grke imenovali Graeci(graecija).</text:span></text:p>
      <text:p text:style-name="Standard"><text:span text:style-name="T5">Z kovinami (baker&amp;bron) sta trgovina in kultrua dobili nov zagon.</text:span></text:p>
      <text:p text:style-name="Standard"><text:span text:style-name="T5">Nastali: </text:span><text:span text:style-name="T14">Kretska in mikenska kultura</text:span><text:span text:style-name="T5">( na obe močno vplivale visoke </text:span></text:p>
      <text:p text:style-name="Standard"><text:span text:style-name="T5">Civilizacije egipta, mezopotamije in male Azije). </text:span><text:span text:style-name="T15">KRETA</text:span><text:span text:style-name="T5">: središče </text:span></text:p>
      <text:p text:style-name="Standard"><text:span text:style-name="T5">Družbenega, gospodarskega in kulturnega življ: </text:span><text:span text:style-name="T15">palače</text:span><text:span text:style-name="T5">.močne </text:span></text:p>
      <text:p text:style-name="Standard"><text:span text:style-name="T5">Družine s sedežem v mestnih palačahtudi </text:span><text:span text:style-name="T6">vladale</text:span><text:span text:style-name="T5">. Najpomem.</text:span></text:p>
      <text:p text:style-name="Standard"><text:span text:style-name="T5">Kretski vladar: </text:span><text:span text:style-name="T16">Minos</text:span><text:span text:style-name="T5">( vladal v knososu). Po vladarju je A.evans </text:span></text:p>
      <text:p text:style-name="Standard"><text:span text:style-name="T5">Razdelil kretsko zgo. </text:span><text:span text:style-name="T16">V staro, srednje in pozno minojsko obdobje</text:span><text:span text:style-name="T5">.</text:span></text:p>
      <text:p text:style-name="Standard"><text:span text:style-name="T16">Trgovina</text:span><text:span text:style-name="T5">:glavna gospodarska panoga.z močno mornarico so si</text:span></text:p>
      <text:p text:style-name="Standard"><text:span text:style-name="T5">V sredozemlju ustvarili </text:span><text:span text:style-name="T16">pomorski monopol</text:span><text:span text:style-name="T5"> (thalassokratia.)</text:span></text:p>
      <text:p text:style-name="Standard"><text:span text:style-name="T5">Uvažali kovino, primanjkovalo brona in kositra, največji razcvet je</text:span></text:p>
      <text:p text:style-name="Standard"><text:span text:style-name="T5">Kreta doživela v 16. in 15. stol. Pred kristusom. </text:span><text:span text:style-name="T15">KRETSKA KULTURA</text:span><text:span text:style-name="T5">:</text:span></text:p>
      <text:p text:style-name="Standard"><text:span text:style-name="T5">Na kult. Vplivala sproščena družbena ureditev, umetniki radi</text:span></text:p>
      <text:p text:style-name="Standard"><text:span text:style-name="T5">Upodabljali prizore iz rastl&amp;živalskega sveta. Vsakdanjega življenj.</text:span></text:p>
      <text:p text:style-name="Standard"><text:span text:style-name="T5">Pa tudi radožive ženske. To posebej velja za </text:span><text:span text:style-name="T8">kretsko slikarstvo</text:span><text:span text:style-name="T5">, </text:span></text:p>
      <text:p text:style-name="Standard"><text:span text:style-name="T5">Začelo se je razvijati v </text:span><text:span text:style-name="T6">srednjem minojskem</text:span><text:span text:style-name="T5"> obdobju.najbolj Priljub.</text:span></text:p>
      <text:p text:style-name="Standard"><text:span text:style-name="T5">barvi rdeča, sinjemodra. Med dosežke kr.obrtnikov Spadajo tudi </text:span></text:p>
      <text:p text:style-name="Standard"><text:span text:style-name="T8">keramika,pečatniki,posode, okusno oblikovan nakit</text:span><text:span text:style-name="T5">. Na slikah</text:span></text:p>
      <text:p text:style-name="Standard"><text:span text:style-name="T5">in simbolih <text:s/>pogosto srečujemo </text:span><text:span text:style-name="T8">bik</text:span><text:span text:style-name="T5">e, so simboli plodnosti in so </text:span></text:p>
      <text:p text:style-name="Standard"><text:span text:style-name="T5">predstavljali <text:s/>središče verskih kultov kretskega sveta. </text:span><text:span text:style-name="T15">Propad</text:span></text:p>
      <text:p text:style-name="Standard"><text:span text:style-name="T15"><text:s/>minojske civilizacije</text:span><text:span text:style-name="T5">: okoli leta 1450 pr.kr. na kr. Vdrli Ahajci.</text:span></text:p>
      <text:p text:style-name="Standard"><text:span text:style-name="T5">Minojska civ. Razvijala naprej samo še v knososu., izbruhnil je Leta</text:span></text:p>
      <text:p text:style-name="Standard"><text:span text:style-name="T5">1450 vulkan na otoku Thera, uničil cvetoče poljedelstvo in rod. Zem.</text:span></text:p>
      <text:p text:style-name="Standard"><text:span text:style-name="T17">MIKENE</text:span><text:span text:style-name="T5">: okoli leta 2000.pr.kr. so s severa, čez makedonijo in trakijo </text:span></text:p>
      <text:p text:style-name="Standard"><text:span text:style-name="T5">Začela vdirati v grčijo</text:span><text:span text:style-name="T8"> indoevropska plemena</text:span><text:span text:style-name="T5">. Razvila sta se </text:span><text:span text:style-name="T8">pragrški</text:span></text:p>
      <text:p text:style-name="Standard"><text:span text:style-name="T8">Jezik</text:span><text:span text:style-name="T5"> in </text:span><text:span text:style-name="T8">narod</text:span><text:span text:style-name="T5">, (homer ga je v svojih delih imenoval </text:span><text:span text:style-name="T8">Ahajci</text:span><text:span text:style-name="T5">.)okoli leta</text:span></text:p>
      <text:p text:style-name="Standard"><text:span text:style-name="T5">1600 pr. Kr. Na Peloponezu nastale nedovisne države, (vladali kralji).</text:span></text:p>
      <text:p text:style-name="Standard"><text:span text:style-name="T5">Prvo mesto zasedala </text:span><text:span text:style-name="T18">mikenska država</text:span><text:span text:style-name="T5">, največja. Poleg te bila pom.</text:span></text:p>
      <text:p text:style-name="P2"><text:span text:style-name="T5">Mala kraljestva v </text:span><text:span text:style-name="T8">Tirisu</text:span><text:span text:style-name="T5">(argolida), </text:span><text:span text:style-name="T8">Pilosu</text:span><text:span text:style-name="T5">( zah.obala peloponeza),</text:span></text:p>
      <text:p text:style-name="P2"><text:span text:style-name="T8">Iolkosu</text:span><text:span text:style-name="T5"> (tensalija) in </text:span><text:span text:style-name="T8">Atenah</text:span><text:span text:style-name="T5">.trgovali s sicilijo, rodosom, ciprom itd..</text:span></text:p>
      <text:p text:style-name="P2"><text:span text:style-name="T17">Propad mikenske civilizacije</text:span><text:span text:style-name="T8">: </text:span><text:span text:style-name="T19">okoli leta 1150 pr.kr. s severa udrli </text:span><text:span text:style-name="T17">Dorci</text:span></text:p>
      <text:p text:style-name="P2"><text:span text:style-name="T19">,uničili mikensko kulturo.z njihovim prihodom v grčiji začenja</text:span></text:p>
      <text:p text:style-name="P2"><text:span text:style-name="T20">Obdobje grškega temnega veka</text:span><text:span text:style-name="T19">. (12-8 stol. Pred kr.)</text:span></text:p>
      <text:p text:style-name="P1"/>
      <text:p text:style-name="Standard"><text:span text:style-name="T21">TROJA</text:span><text:span text:style-name="T5">: tretje kulturno središče bronaste dobe, pov. .z grčijo</text:span></text:p>
      <text:p text:style-name="Standard"><text:span text:style-name="T5">(gr. ILION) , ležala v severovzhodnem delu Male Azije, na hribu</text:span></text:p>
      <text:p text:style-name="Standard"><text:span text:style-name="T5">Hissarlik južno od Dardanel.prebivalstvo naselilo okoli L.3200 pr.kr.</text:span></text:p>
      <text:p text:style-name="Standard"><text:span text:style-name="T5">Mesto imelo </text:span><text:span text:style-name="T8">izjemno strateško lego</text:span><text:span text:style-name="T5">, nadzorovalo je trgocsko pot,</text:span></text:p>
      <text:p text:style-name="Standard"><text:span text:style-name="T5">Po kateri sta si Eu&amp; Azija imenjavali dobrine( posebej kovine). </text:span></text:p>
      <text:p text:style-name="Standard"><text:span text:style-name="T5">Na vrhuncu moči trojav 2.tisočletju pr. Kr, to je kazalo navzven</text:span></text:p>
      <text:p text:style-name="Standard"><text:span text:style-name="T5">Močno obzidje, znotraj pa z dograditvijo velike notranje dvorane:</text:span></text:p>
      <text:p text:style-name="Standard"><text:span text:style-name="T21">Mégarona</text:span><text:span text:style-name="T5">, kjer je imel kralj svoj prestol. Bogato mesto je privlačilo</text:span></text:p>
      <text:p text:style-name="Standard"><text:span text:style-name="T5">Zavojevalce.združena ahajska kraljetsva(takrat na vrhuncu moči) </text:span></text:p>
      <text:p text:style-name="Standard"><text:span text:style-name="T5">So pod vostom mikenskega kralja Agamemnoma 1184 pr. Kr. </text:span></text:p>
      <text:p text:style-name="Standard"><text:span text:style-name="T5">Napadla in zavzela mesto, le to nikoli opomoglo. </text:span><text:span text:style-name="T22">Schliemann</text:span><text:span text:style-name="T5"> je </text:span></text:p>
      <text:p text:style-name="Standard"><text:span text:style-name="T5">V troji izkopal najrazličnejše predmete: sekire, bronasto, glinasto,</text:span></text:p>
      <text:p text:style-name="Standard"><text:soft-page-break/><text:span text:style-name="T5">Zlato in srebrno posodo, bodala, zlat in srebrn nakit, miken. Keram.</text:span></text:p>
      <text:p text:style-name="P1"/>
      <text:p text:style-name="Standard"><text:span text:style-name="T23">Naseljevanje in preseljevanje Grkov</text:span><text:span text:style-name="T5">: temno obdobje : pozabila </text:span></text:p>
      <text:p text:style-name="Standard"><text:span text:style-name="T5">Pisava, zamrla trgovina, družba ukvarjala z kmetijstvom, pojavi se</text:span></text:p>
      <text:p text:style-name="Standard"><text:span text:style-name="T5">Železo, začne se železna doba.</text:span><text:span text:style-name="T24"> Dorci</text:span><text:span text:style-name="T5"> so na poti proti jugu trčili </text:span></text:p>
      <text:p text:style-name="Standard"><text:span text:style-name="T5">Na Jonce in Eolce.zasedli so Peloponeški otok z izjemo osrednjega </text:span></text:p>
      <text:p text:style-name="Standard"><text:span text:style-name="T5">Dela.pozneje še Kreto, Melos , Tera in južni obalni pas male azije z </text:span></text:p>
      <text:p text:style-name="Standard"><text:span text:style-name="T5">Otokom rodosom (</text:span><text:span text:style-name="T8">dorida</text:span><text:span text:style-name="T5">)tu je bilo najbolj razvito mesto Halikarnas.</text:span></text:p>
      <text:p text:style-name="Standard"><text:span text:style-name="T5">Najbolj znani dorski polis bili Sparta in Korint.vdor Dorcev je </text:span><text:span text:style-name="T24">Eolce</text:span></text:p>
      <text:p text:style-name="Standard"><text:span text:style-name="T5">Presekal na dvoje.na severu držali v Tesaliji, na jugu pa v Beociji.</text:span></text:p>
      <text:p text:style-name="Standard"><text:span text:style-name="T5">Pomembno eolsko mesto = Tebe. Med eolskima pokrajinama </text:span></text:p>
      <text:p text:style-name="Standard"><text:span text:style-name="T5">Naselili z severozahodnimi grki, ki so se istočasno selili z Dorci.</text:span><text:span text:style-name="T8">Sever</text:span></text:p>
      <text:p text:style-name="Standard"><text:span text:style-name="T8">so obvladovali Eolci, sredino jonci, jug pa Dorci</text:span><text:span text:style-name="T5">. Selitev grkov je</text:span></text:p>
      <text:p text:style-name="Standard"><text:span text:style-name="T5">imela dolgoročne posledice.egejsko morje je postalo notranje </text:span></text:p>
      <text:p text:style-name="Standard"><text:span text:style-name="T5">grško morje.Naseljenci v mali Aziji prišli v stik z višje razvitimi kultur.</text:span></text:p>
      <text:p text:style-name="Standard"><text:span text:style-name="T5">Vzhoda, prek njih prihajala nova spoznanja, pospešila so kulturni,</text:span></text:p>
      <text:p text:style-name="Standard"><text:span text:style-name="T5">Znanstveni in družbeni razvoj grči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0" meta:word-count="812" meta:character-count="5702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