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ookman Old Style1" svg:font-family="'Bookman Old Style'"/>
    <style:font-face style:name="Courier New" svg:font-family="'Courier New'"/>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loext:graphic-properties draw:fill="solid" draw:fill-color="#d9d9d9"/>
      <style:paragraph-properties fo:margin-top="0in" fo:margin-bottom="0in" loext:contextual-spacing="false" fo:line-height="100%" fo:background-color="#d9d9d9"/>
    </style:style>
    <style:style style:name="P3" style:family="paragraph" style:parent-style-name="Standard">
      <style:paragraph-properties fo:margin-top="0in" fo:margin-bottom="0in" loext:contextual-spacing="false" fo:line-height="100%">
        <style:tab-stops>
          <style:tab-stop style:position="0.5in"/>
        </style:tab-stops>
      </style:paragraph-properties>
    </style:style>
    <style:style style:name="P4" style:family="paragraph" style:parent-style-name="Standard" style:list-style-name="WWNum13">
      <style:paragraph-properties fo:margin-top="0in" fo:margin-bottom="0in" loext:contextual-spacing="false" fo:line-height="100%">
        <style:tab-stops>
          <style:tab-stop style:position="0.5in"/>
        </style:tab-stops>
      </style:paragraph-properties>
    </style:style>
    <style:style style:name="P5" style:family="paragraph" style:parent-style-name="Standard" style:list-style-name="WWNum13">
      <style:paragraph-properties fo:margin-top="0in" fo:margin-bottom="0in" loext:contextual-spacing="false" fo:line-height="100%">
        <style:tab-stops>
          <style:tab-stop style:position="0.25in"/>
        </style:tab-stops>
      </style:paragraph-properties>
    </style:style>
    <style:style style:name="P6" style:family="paragraph" style:parent-style-name="Standard" style:list-style-name="WWNum14">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style:text-properties style:font-name="Bookman Old Style" fo:font-size="10pt" style:font-size-asian="10pt" style:font-size-complex="10pt" style:font-weight-complex="bold"/>
    </style:style>
    <style:style style:name="P8" style:family="paragraph" style:parent-style-name="Standard">
      <style:paragraph-properties fo:margin-top="0in" fo:margin-bottom="0in" loext:contextual-spacing="false" fo:line-height="100%"/>
      <style:text-properties style:font-name="Bookman Old Style" fo:font-size="10pt" style:font-size-asian="10pt" style:font-size-complex="10pt"/>
    </style:style>
    <style:style style:name="P9" style:family="paragraph" style:parent-style-name="Standard">
      <style:paragraph-properties fo:margin-top="0in" fo:margin-bottom="0in" loext:contextual-spacing="false" fo:line-height="100%"/>
      <style:text-properties style:font-name="Bookman Old Style" fo:font-size="10pt" style:font-size-asian="10pt" style:language-asian="sl" style:country-asian="SI" style:font-size-complex="10pt" style:font-weight-complex="bold"/>
    </style:style>
    <style:style style:name="P10" style:family="paragraph" style:parent-style-name="Standard">
      <style:paragraph-properties fo:margin-top="0in" fo:margin-bottom="0in" loext:contextual-spacing="false" fo:line-height="100%"/>
      <style:text-properties style:font-name="Bookman Old Style" fo:font-size="10pt" fo:font-style="italic" fo:font-weight="bold" style:font-size-asian="10pt" style:font-style-asian="italic" style:font-weight-asian="bold" style:font-size-complex="10pt" style:font-weight-complex="bold"/>
    </style:style>
    <style:style style:name="P11" style:family="paragraph" style:parent-style-name="Standard">
      <style:paragraph-properties fo:margin-top="0in" fo:margin-bottom="0in" loext:contextual-spacing="false" fo:line-height="100%"/>
      <style:text-properties style:font-name="Bookman Old Style" fo:font-size="10pt" fo:font-weight="bold" style:font-size-asian="10pt" style:font-weight-asian="bold" style:font-size-complex="10pt"/>
    </style:style>
    <style:style style:name="P12" style:family="paragraph" style:parent-style-name="Standard">
      <style:paragraph-properties fo:margin-top="0in" fo:margin-bottom="0in" loext:contextual-spacing="false" fo:line-height="100%"/>
      <style:text-properties style:font-name="Bookman Old Style" fo:font-size="10pt" fo:font-weight="bold" style:font-size-asian="10pt" style:font-weight-asian="bold" style:font-size-complex="10pt" style:font-weight-complex="bold"/>
    </style:style>
    <style:style style:name="P13" style:family="paragraph" style:parent-style-name="Standard">
      <style:paragraph-properties fo:margin-top="0in" fo:margin-bottom="0in" loext:contextual-spacing="false" fo:line-height="100%"/>
      <style:text-properties style:font-name="Bookman Old Style" fo:font-size="10pt" fo:font-weight="bold" style:font-size-asian="10pt" style:language-asian="sl" style:country-asian="SI" style:font-weight-asian="bold" style:font-size-complex="10pt" style:font-weight-complex="bold"/>
    </style:style>
    <style:style style:name="P14" style:family="paragraph" style:parent-style-name="Standard">
      <style:paragraph-properties fo:margin-top="0in" fo:margin-bottom="0in" loext:contextual-spacing="false" fo:line-height="100%"/>
      <style:text-properties fo:font-size="10pt" style:font-size-asian="10pt" style:font-size-complex="10pt"/>
    </style:style>
    <style:style style:name="P15" style:family="paragraph" style:parent-style-name="Standard">
      <style:paragraph-properties fo:margin-top="0in" fo:margin-bottom="0in" loext:contextual-spacing="false" fo:line-height="100%"/>
      <style:text-properties fo:font-size="10pt" style:font-size-asian="10pt" style:language-asian="sl" style:country-asian="SI" style:font-size-complex="10pt"/>
    </style:style>
    <style:style style:name="P16" style:family="paragraph" style:parent-style-name="Standard">
      <style:paragraph-properties fo:margin-top="0in" fo:margin-bottom="0in" loext:contextual-spacing="false" fo:line-height="100%"/>
      <style:text-properties fo:font-size="10pt" fo:font-weight="bold" style:font-size-asian="10pt" style:font-weight-asian="bold" style:font-size-complex="10pt"/>
    </style:style>
    <style:style style:name="P17" style:family="paragraph" style:parent-style-name="Standard" style:master-page-name="Standard">
      <loext:graphic-properties draw:fill="solid" draw:fill-color="#d9d9d9"/>
      <style:paragraph-properties fo:margin-top="0in" fo:margin-bottom="0in" loext:contextual-spacing="false" fo:line-height="100%" style:page-number="auto" fo:background-color="#d9d9d9"/>
    </style:style>
    <style:style style:name="P18" style:family="paragraph" style:parent-style-name="Standard">
      <style:paragraph-properties fo:margin-left="0.25in" fo:margin-right="0in" fo:margin-top="0in" fo:margin-bottom="0in" loext:contextual-spacing="false" fo:line-height="100%" fo:text-indent="0in" style:auto-text-indent="false"/>
      <style:text-properties style:font-name="Bookman Old Style" fo:font-size="10pt" fo:font-weight="bold" style:font-size-asian="10pt" style:font-weight-asian="bold" style:font-size-complex="10pt"/>
    </style:style>
    <style:style style:name="P19" style:family="paragraph" style:parent-style-name="Standard">
      <style:paragraph-properties fo:margin-left="0in" fo:margin-right="0in" fo:margin-top="0in" fo:margin-bottom="0in" loext:contextual-spacing="false" fo:line-height="100%" fo:text-indent="0.052in" style:auto-text-indent="false"/>
      <style:text-properties style:font-name="Bookman Old Style" fo:font-size="10pt" style:font-size-asian="10pt" style:font-size-complex="10pt"/>
    </style:style>
    <style:style style:name="P20" style:family="paragraph" style:parent-style-name="Standard">
      <style:paragraph-properties fo:margin-left="0.052in" fo:margin-right="0in" fo:margin-top="0in" fo:margin-bottom="0in" loext:contextual-spacing="false" fo:line-height="100%" fo:text-indent="0in" style:auto-text-indent="false"/>
    </style:style>
    <style:style style:name="P21" style:family="paragraph" style:parent-style-name="List_20_Paragraph" style:list-style-name="WWNum8">
      <style:paragraph-properties fo:margin-top="0in" fo:margin-bottom="0in" loext:contextual-spacing="false" fo:line-height="100%"/>
    </style:style>
    <style:style style:name="P22" style:family="paragraph" style:parent-style-name="List_20_Paragraph" style:list-style-name="WWNum7">
      <style:paragraph-properties fo:margin-top="0in" fo:margin-bottom="0in" loext:contextual-spacing="false" fo:line-height="100%"/>
    </style:style>
    <style:style style:name="P23" style:family="paragraph" style:parent-style-name="List_20_Paragraph" style:list-style-name="WWNum9">
      <style:paragraph-properties fo:margin-top="0in" fo:margin-bottom="0in" loext:contextual-spacing="false" fo:line-height="100%"/>
    </style:style>
    <style:style style:name="P24" style:family="paragraph" style:parent-style-name="List_20_Paragraph" style:list-style-name="WWNum10">
      <style:paragraph-properties fo:margin-top="0in" fo:margin-bottom="0in" loext:contextual-spacing="false" fo:line-height="100%"/>
    </style:style>
    <style:style style:name="P25" style:family="paragraph" style:parent-style-name="List_20_Paragraph" style:list-style-name="WWNum1">
      <style:paragraph-properties fo:margin-top="0in" fo:margin-bottom="0in" loext:contextual-spacing="false" fo:line-height="100%"/>
    </style:style>
    <style:style style:name="P26" style:family="paragraph" style:parent-style-name="List_20_Paragraph" style:list-style-name="WWNum2">
      <style:paragraph-properties fo:margin-top="0in" fo:margin-bottom="0in" loext:contextual-spacing="false" fo:line-height="100%"/>
    </style:style>
    <style:style style:name="P27" style:family="paragraph" style:parent-style-name="List_20_Paragraph" style:list-style-name="WWNum11">
      <style:paragraph-properties fo:margin-top="0in" fo:margin-bottom="0in" loext:contextual-spacing="false" fo:line-height="100%"/>
    </style:style>
    <style:style style:name="P28" style:family="paragraph" style:parent-style-name="List_20_Paragraph" style:list-style-name="WWNum12">
      <style:paragraph-properties fo:margin-top="0in" fo:margin-bottom="0in" loext:contextual-spacing="false" fo:line-height="100%"/>
    </style:style>
    <style:style style:name="P29" style:family="paragraph" style:parent-style-name="List_20_Paragraph" style:list-style-name="WWNum3">
      <style:paragraph-properties fo:margin-top="0in" fo:margin-bottom="0in" loext:contextual-spacing="false" fo:line-height="100%"/>
    </style:style>
    <style:style style:name="P30" style:family="paragraph" style:parent-style-name="List_20_Paragraph" style:list-style-name="WWNum4">
      <loext:graphic-properties draw:fill="solid" draw:fill-color="#d9d9d9"/>
      <style:paragraph-properties fo:margin-top="0in" fo:margin-bottom="0in" loext:contextual-spacing="false" fo:line-height="100%" fo:background-color="#d9d9d9"/>
    </style:style>
    <style:style style:name="P31" style:family="paragraph" style:parent-style-name="List_20_Paragraph" style:list-style-name="WWNum6">
      <loext:graphic-properties draw:fill="solid" draw:fill-color="#d9d9d9"/>
      <style:paragraph-properties fo:margin-top="0in" fo:margin-bottom="0in" loext:contextual-spacing="false" fo:line-height="100%" fo:background-color="#d9d9d9"/>
    </style:style>
    <style:style style:name="P32" style:family="paragraph" style:parent-style-name="List_20_Paragraph" style:list-style-name="WWNum5">
      <style:paragraph-properties fo:margin-top="0in" fo:margin-bottom="0in" loext:contextual-spacing="false" fo:line-height="100%"/>
    </style:style>
    <style:style style:name="P33" style:family="paragraph" style:parent-style-name="List_20_Paragraph">
      <style:paragraph-properties fo:margin-top="0in" fo:margin-bottom="0in" loext:contextual-spacing="false" fo:line-height="100%"/>
      <style:text-properties style:font-name="Bookman Old Style" fo:font-size="10pt" fo:font-style="italic" style:font-size-asian="10pt" style:font-style-asian="italic" style:font-size-complex="10pt"/>
    </style:style>
    <style:style style:name="P34" style:family="paragraph" style:parent-style-name="List_20_Paragraph">
      <style:paragraph-properties fo:margin-top="0in" fo:margin-bottom="0in" loext:contextual-spacing="false" fo:line-height="100%"/>
      <style:text-properties style:font-name="Bookman Old Style" fo:font-size="10pt" style:font-size-asian="10pt" style:font-size-complex="10pt"/>
    </style:style>
    <style:style style:name="P35" style:family="paragraph" style:parent-style-name="List_20_Paragraph">
      <style:paragraph-properties fo:margin-left="0in" fo:margin-right="0in" fo:margin-top="0in" fo:margin-bottom="0in" loext:contextual-spacing="false" fo:line-height="100%" fo:text-indent="0in" style:auto-text-indent="false"/>
    </style:style>
    <style:style style:name="P36" style:family="paragraph" style:parent-style-name="List_20_Paragraph">
      <style:paragraph-properties fo:margin-left="0in" fo:margin-right="0in" fo:margin-top="0in" fo:margin-bottom="0in" loext:contextual-spacing="false" fo:line-height="100%" fo:text-indent="0in" style:auto-text-indent="false"/>
      <style:text-properties style:font-name="Bookman Old Style" fo:font-size="10pt" style:font-size-asian="10pt" style:font-size-complex="10pt" style:font-weight-complex="bold"/>
    </style:style>
    <style:style style:name="T1" style:family="text">
      <style:text-properties style:font-name="Bookman Old Style" fo:font-size="10pt" fo:font-weight="bold" style:font-size-asian="10pt" style:font-weight-asian="bold" style:font-size-complex="10pt"/>
    </style:style>
    <style:style style:name="T2" style:family="text">
      <style:text-properties style:font-name="Bookman Old Style" fo:font-size="10pt" fo:font-weight="bold" style:font-size-asian="10pt" style:font-weight-asian="bold" style:font-size-complex="10pt" style:font-weight-complex="bold"/>
    </style:style>
    <style:style style:name="T3" style:family="text">
      <style:text-properties style:font-name="Bookman Old Style" fo:font-size="10pt" fo:font-weight="bold" style:font-size-asian="10pt" style:language-asian="sl" style:country-asian="SI" style:font-weight-asian="bold" style:font-size-complex="10pt" style:font-weight-complex="bold"/>
    </style:style>
    <style:style style:name="T4" style:family="text">
      <style:text-properties style:font-name="Bookman Old Style" fo:font-size="10pt" fo:font-weight="bold" style:letter-kerning="true" style:font-name-asian="Times New Roman2" style:font-size-asian="10pt" style:font-weight-asian="bold" style:font-size-complex="10pt" style:font-weight-complex="bold"/>
    </style:style>
    <style:style style:name="T5" style:family="text">
      <style:text-properties style:font-name="Bookman Old Style" fo:font-size="10pt" fo:font-weight="bold" fo:background-color="#e5b8b7" loext:char-shading-value="0" style:font-size-asian="10pt" style:font-weight-asian="bold" style:font-size-complex="10pt" style:font-weight-complex="bold"/>
    </style:style>
    <style:style style:name="T6" style:family="text">
      <style:text-properties style:font-name="Bookman Old Style" fo:font-size="10pt" style:font-size-asian="10pt" style:font-size-complex="10pt"/>
    </style:style>
    <style:style style:name="T7" style:family="text">
      <style:text-properties style:font-name="Bookman Old Style" fo:font-size="10pt" style:font-size-asian="10pt" style:font-size-complex="10pt" style:font-weight-complex="bold"/>
    </style:style>
    <style:style style:name="T8" style:family="text">
      <style:text-properties style:font-name="Bookman Old Style" fo:font-size="10pt" style:font-size-asian="10pt" style:font-size-complex="10pt" style:font-style-complex="italic" style:font-weight-complex="bold"/>
    </style:style>
    <style:style style:name="T9" style:family="text">
      <style:text-properties style:font-name="Bookman Old Style" fo:font-size="10pt" style:font-size-asian="10pt" style:language-asian="sl" style:country-asian="SI" style:font-size-complex="10pt"/>
    </style:style>
    <style:style style:name="T10" style:family="text">
      <style:text-properties style:font-name="Bookman Old Style" fo:font-size="10pt" style:font-size-asian="10pt" style:language-asian="sl" style:country-asian="SI" style:font-size-complex="10pt" style:font-weight-complex="bold"/>
    </style:style>
    <style:style style:name="T11" style:family="text">
      <style:text-properties style:font-name="Bookman Old Style" fo:font-size="10pt" style:text-underline-style="solid" style:text-underline-width="auto" style:text-underline-color="font-color" style:font-size-asian="10pt" style:font-size-complex="10pt"/>
    </style:style>
    <style:style style:name="T12" style:family="text">
      <style:text-properties style:font-name="Bookman Old Style" fo:font-size="10pt" style:text-underline-style="solid" style:text-underline-width="auto" style:text-underline-color="font-color" style:font-size-asian="10pt" style:font-size-complex="10pt" style:font-weight-complex="bold"/>
    </style:style>
    <style:style style:name="T13" style:family="text">
      <style:text-properties style:font-name="Bookman Old Style" fo:font-size="10pt" style:text-underline-style="solid" style:text-underline-width="auto" style:text-underline-color="font-color" fo:font-weight="bold" style:font-size-asian="10pt" style:font-weight-asian="bold" style:font-size-complex="10pt"/>
    </style:style>
    <style:style style:name="T14" style:family="text">
      <style:text-properties style:font-name="Bookman Old Style"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style:font-name="Bookman Old Style" fo:font-size="10pt" fo:font-style="italic" fo:font-weight="bold" style:font-size-asian="10pt" style:font-style-asian="italic" style:font-weight-asian="bold" style:font-size-complex="10pt" style:font-style-complex="italic"/>
    </style:style>
    <style:style style:name="T16" style:family="text">
      <style:text-properties style:font-name="Bookman Old Style" fo:font-size="10pt" fo:font-style="italic" fo:font-weight="bold" style:font-size-asian="10pt" style:font-style-asian="italic" style:font-weight-asian="bold" style:font-size-complex="10pt" style:font-style-complex="italic" style:font-weight-complex="bold"/>
    </style:style>
    <style:style style:name="T17" style:family="text">
      <style:text-properties style:font-name="Bookman Old Style" fo:font-size="10pt" fo:font-style="italic" fo:font-weight="bold" style:font-size-asian="10pt" style:font-style-asian="italic" style:font-weight-asian="bold" style:font-size-complex="10pt" style:font-weight-complex="bold"/>
    </style:style>
    <style:style style:name="T18" style:family="text">
      <style:text-properties style:font-name="Bookman Old Style" fo:font-size="10pt" fo:font-style="italic" style:font-size-asian="10pt" style:font-style-asian="italic" style:font-size-complex="10pt"/>
    </style:style>
    <style:style style:name="T19" style:family="text">
      <style:text-properties style:font-name="Bookman Old Style" fo:font-size="10pt" fo:font-style="italic" style:font-size-asian="10pt" style:font-style-asian="italic" style:font-size-complex="10pt" style:font-weight-complex="bold"/>
    </style:style>
    <style:style style:name="T20" style:family="text">
      <style:text-properties style:font-name="Bookman Old Style" fo:font-size="10pt" fo:font-style="italic" style:font-size-asian="10pt" style:font-style-asian="italic" style:font-size-complex="10pt" style:font-style-complex="italic" style:font-weight-complex="bold"/>
    </style:style>
    <style:style style:name="T21" style:family="text">
      <style:text-properties style:font-name="Bookman Old Style" fo:font-size="10pt" style:letter-kerning="true" style:font-name-asian="Times New Roman2" style:font-size-asian="10pt" style:font-size-complex="10pt" style:font-weight-complex="bold"/>
    </style:style>
    <style:style style:name="T22" style:family="text">
      <style:text-properties fo:font-size="10pt" style:font-size-asian="10pt" style:font-size-complex="10pt"/>
    </style:style>
    <style:style style:name="T23" style:family="text">
      <style:text-properties fo:font-size="10pt" style:font-size-asian="10pt" style:language-asian="sl" style:country-asian="SI" style:font-size-complex="10pt"/>
    </style:style>
    <style:style style:name="T24" style:family="text">
      <style:text-properties fo:font-size="10pt" fo:font-weight="bold" style:font-size-asian="10pt" style:font-weight-asian="bold" style:font-size-complex="10pt"/>
    </style:style>
    <style:style style:name="T25" style:family="text">
      <style:text-properties style:font-name="Arial" fo:font-size="10pt" style:letter-kerning="true" style:font-name-asian="Times New Roman2" style:font-size-asian="10pt" style:language-asian="sl" style:country-asian="SI" style:font-size-complex="10pt"/>
    </style:style>
    <style:style style:name="T26" style:family="text">
      <style:text-properties style:font-name="Arial" fo:font-size="10pt" style:letter-kerning="true" style:font-name-asian="Times New Roman2" style:font-size-asian="10pt" style:language-asian="sl" style:country-asian="SI" style:font-size-complex="10pt" style:font-weight-complex="bold"/>
    </style:style>
    <style:style style:name="T27" style:family="text">
      <style:text-properties style:font-name="Arial" fo:font-size="10pt" fo:font-weight="bold" style:letter-kerning="true" style:font-name-asian="Times New Roman2" style:font-size-asian="10pt" style:language-asian="sl" style:country-asian="SI" style:font-weight-asian="bold" style:font-size-complex="10pt" style:font-weight-complex="bold"/>
    </style:style>
    <style:style style:name="T28" style:family="text">
      <style:text-properties style:font-name="Arial" fo:font-size="10pt" fo:font-weight="bold" style:letter-kerning="true" style:font-name-asian="Times New Roman2" style:font-size-asian="10pt" style:font-weight-asian="bold" style:font-size-complex="10pt" style:font-weight-complex="bold"/>
    </style:style>
    <style:style style:name="T29" style:family="text">
      <style:text-properties style:text-position="super 58%" style:font-name="Bookman Old Style" fo:font-size="10pt" style:font-size-asian="10pt" style:font-size-complex="10pt"/>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7"><text:bookmark text:name="_GoBack"/><text:span text:style-name="T1">1 UVOD</text:span></text:p>
        <text:p text:style-name="P1"><text:span text:style-name="T6">Grki zapustili </text:span><text:span text:style-name="T1">edinstveno kulturno dediščino</text:span><text:span text:style-name="T6">. </text:span></text:p>
        <text:list xml:id="list2685963564" text:style-name="WWNum8">
          <text:list-item>
            <text:p text:style-name="P21"><text:span text:style-name="T6">Prostor: V </text:span><text:span text:style-name="T12">začetku</text:span><text:span text:style-name="T6"> (današnja </text:span><text:span text:style-name="T7">osrednja Grčija,Peloponez,</text:span><text:span text:style-name="T23"> </text:span><text:span text:style-name="T7">otoki v </text:span><text:span text:style-name="T2">Egejskem, Jonskem morju.)</text:span></text:p>
          </text:list-item>
          <text:list-item>
            <text:p text:style-name="P21"><text:span text:style-name="T6">Po </text:span><text:span text:style-name="T12">kolonizaciji</text:span><text:span text:style-name="T22"> (</text:span><text:span text:style-name="T7">Z obalo Male Azije</text:span><text:span text:style-name="T22">, </text:span><text:span text:style-name="T7">obalo Jadranskega, Egejskega, Črnega morja,</text:span><text:span text:style-name="T23"> </text:span><text:span text:style-name="T7">J Italijo in Sicilijo,današnjo francosko, špansko, afriško obalo)</text:span></text:p>
          </text:list-item>
          <text:list-item>
            <text:p text:style-name="P21"><text:span text:style-name="T6">Po </text:span><text:span text:style-name="T11">Aleksandu</text:span><text:span text:style-name="T6"> (</text:span><text:span text:style-name="T7">Egipt, prednja Azija)</text:span></text:p>
          </text:list-item>
        </text:list>
        <text:p text:style-name="P1"><text:span text:style-name="T1">Naravnih bogastev je malo</text:span><text:span text:style-name="T6">. Izjema : rudniki srebra, železa.</text:span></text:p>
        <text:list xml:id="list109061084" text:style-name="WWNum7">
          <text:list-item>
            <text:p text:style-name="P22"><text:span text:style-name="T6">od 7. stol. pr. Kr. </text:span><text:span text:style-name="T16">Heleni,</text:span><text:span text:style-name="T6"> svojo deželo </text:span><text:span text:style-name="T16">Helada</text:span></text:p>
          </text:list-item>
          <text:list-item>
            <text:p text:style-name="P22"><text:span text:style-name="T2">Rimljani</text:span><text:span text:style-name="T6"> so Grke imenovali </text:span><text:span text:style-name="T16">Graeci,</text:span><text:span text:style-name="T6"> (Graecia v SZ Grčiji)</text:span></text:p>
          </text:list-item>
          <text:list-item>
            <text:p text:style-name="P22"><text:span text:style-name="T6">iz Graeci je izšla </text:span><text:span text:style-name="T2">slovenska</text:span><text:span text:style-name="T6"> beseda </text:span><text:span text:style-name="T16">Grk</text:span><text:span text:style-name="T6"> / </text:span><text:span text:style-name="T16">Grčija</text:span><text:span text:style-name="T6"> </text:span></text:p>
          </text:list-item>
        </text:list>
        <text:p text:style-name="P2"><text:span text:style-name="T1">2. EGEJSKI SVET V BRONASTI DOBI</text:span></text:p>
        <text:p text:style-name="P1"><text:span text:style-name="T6">razvili </text:span><text:span text:style-name="T1">KRETSKA</text:span><text:span text:style-name="T6"> in </text:span><text:span text:style-name="T1">MIKENSKA</text:span><text:span text:style-name="T6"> kultura.</text:span></text:p>
        <text:list xml:id="list1417836821" text:style-name="WWNum9">
          <text:list-item>
            <text:p text:style-name="P23"><text:span text:style-name="T1">HENRICH SCHILEMANN</text:span><text:span text:style-name="T6"> : odkril TROJO in MIKENE</text:span></text:p>
          </text:list-item>
          <text:list-item>
            <text:p text:style-name="P23"><text:span text:style-name="T1">ARTHUR EVANS</text:span><text:span text:style-name="T6"> : odkril palačo v Knososu.</text:span></text:p>
          </text:list-item>
        </text:list>
        <text:p text:style-name="P1"><text:span text:style-name="T7">Prva visoka kultura razvila na Kreti: MINOJSKA KULTURA. vplivale kulture iz </text:span><text:span text:style-name="T2">EGIPTA</text:span><text:span text:style-name="T7"> (pisava, papirus, arhitektura, slikarstvo, kult bika) in </text:span><text:span text:style-name="T2">AZIJE</text:span><text:span text:style-name="T7"> (kult čaščenja dvojne sekire in božanstev iz maloazijskega prostora.)</text:span></text:p>
        <text:p text:style-name="P7"/>
        <text:p text:style-name="P1"><text:span text:style-name="T7">Prihod novih prebivalcev (V) konec 3. T. pr. Kr. Staro (kmeti) in novo prebivalstvo (obrt in trgovina). Postavili so </text:span><text:span text:style-name="T2">palače</text:span><text:span text:style-name="T7">, iz katerih so </text:span><text:span text:style-name="T2">plemiške družine</text:span><text:span text:style-name="T7"> nadzorovale. Najvplivnejša palača v </text:span><text:span text:style-name="T2">Knososu (Minos)</text:span><text:span text:style-name="T7">. </text:span><text:span text:style-name="T17">Palače so bile politična in gospodarska središča življenja na otoku.</text:span></text:p>
        <text:p text:style-name="P10"/>
        <text:p text:style-name="P1"><text:span text:style-name="T7">Imeli sproščen življenski slog. Ženske :pomembno vlogo. Božanstva: </text:span><text:span text:style-name="T2">Kačja boginja.</text:span></text:p>
        <text:p text:style-name="P7"/>
        <text:p text:style-name="P1"><text:span text:style-name="T7">Kreta rokodelski izdelki in razvita trgovina. (</text:span><text:span text:style-name="T2">keramika</text:span><text:span text:style-name="T7">, </text:span><text:span text:style-name="T2">zlato</text:span><text:span text:style-name="T7">). </text:span></text:p>
        <text:p text:style-name="P1"><text:span text:style-name="T7">Uspelo ustvariti </text:span><text:span text:style-name="T2">pomorski trgovski monopol</text:span><text:span text:style-name="T7"> - veliki dobički. </text:span></text:p>
        <text:p text:style-name="P7"/>
        <text:p text:style-name="P1"><text:span text:style-name="T7">Po letu 1400 pr. Kr. - ploščice z </text:span><text:span text:style-name="T2">linearno B pisavo (zgodnja oblika grščine)</text:span><text:span text:style-name="T7"> – kaže </text:span><text:span text:style-name="T2">vpliv mikenskih Grkov</text:span><text:span text:style-name="T7">. Staro prebivalstvo - v hribe, kultura v zatonu. </text:span></text:p>
        <text:p text:style-name="P7"/>
        <text:p text:style-name="P1"><text:span text:style-name="T1">MIKENSKA DOBA</text:span></text:p>
        <text:p text:style-name="P1"><text:span text:style-name="T1">V začetku 2. tisočletja pr. Kr. v Grčijo priseljevala</text:span><text:span text:style-name="T6"> </text:span><text:span text:style-name="T1">indoevropska plemena</text:span><text:span text:style-name="T6">, (</text:span><text:span text:style-name="T18">Ahajci, Jonci, Eolci in Dorci</text:span><text:span text:style-name="T6">.)</text:span></text:p>
        <text:p text:style-name="P1"><text:span text:style-name="T6">Izoblikovalo grško ljudstvo - <text:s/></text:span><text:span text:style-name="T1">AHAJCI </text:span><text:span text:style-name="T6">(Danajci)</text:span></text:p>
        <text:p text:style-name="P8"/>
        <text:p text:style-name="P1"><text:span text:style-name="T6">Leta </text:span><text:span text:style-name="T1">1600 pr. Kr</text:span><text:span text:style-name="T6">. ustanovili mest in držav. (</text:span><text:span text:style-name="T1">MIKENE)</text:span><text:span text:style-name="T6">. Pomembne države tudi v </text:span><text:span text:style-name="T1">Trintu, Pilosu in Joku</text:span><text:span text:style-name="T6">.</text:span></text:p>
        <text:p text:style-name="P8"/>
        <text:p text:style-name="P1"><text:span text:style-name="T6">mikenska družba se razdeli na :</text:span></text:p>
        <text:list xml:id="list2932212609" text:style-name="WWNum10">
          <text:list-item>
            <text:p text:style-name="P24"><text:span text:style-name="T2">Vladajoči:</text:span><text:span text:style-name="T1"> </text:span><text:span text:style-name="T2">sloj plemstva:</text:span><text:span text:style-name="T7"> utrjene palače,</text:span><text:span text:style-name="T6"> središče je</text:span><text:span text:style-name="T7"> </text:span><text:span text:style-name="T2">megaron </text:span><text:span text:style-name="T7">(zabave), </text:span><text:span text:style-name="T6">v </text:span><text:span text:style-name="T7">upodobitve spopadov, lova, nasilja</text:span><text:span text:style-name="T6">, mikenski</text:span><text:span text:style-name="T7"> vladajoči razred popisuje premoženje, vodi dokumentacijo</text:span><text:span text:style-name="T6">, </text:span><text:span text:style-name="T2">vladarji</text:span><text:span text:style-name="T6">: </text:span><text:span text:style-name="T7">s pomočjo birokratov </text:span><text:span text:style-name="T6">in</text:span><text:span text:style-name="T7"> pisave oblast </text:span><text:span text:style-name="T6">nad prebivalstvom, premoženjem.</text:span></text:p>
          </text:list-item>
          <text:list-item>
            <text:p text:style-name="P24"><text:span text:style-name="T2">Podrejeni:</text:span><text:span text:style-name="T1"> </text:span><text:span text:style-name="T7">obrtniki delajo za potrebe plemstva</text:span><text:span text:style-name="T6">, poljedelci in živinorejci: dajejo plemstvu </text:span><text:span text:style-name="T7">del prihodka.</text:span></text:p>
          </text:list-item>
        </text:list>
        <text:p text:style-name="P7"/>
        <text:p text:style-name="P1"><text:span text:style-name="T7">Izvrstni obrtniki (keramika). Iz Italije uvažali kositer. Dobro razvita pomorska trgovina (razvcvet doživi med 14. In 12. Stol. pr. Kr) </text:span></text:p>
        <text:p text:style-name="P1"><text:span text:style-name="T7">Ropanja in osvajanja so jim prinesli veliko bogastvo. (uničenje Troje in Krete)</text:span></text:p>
        <text:p text:style-name="P1"><text:span text:style-name="T7">Odlični gradbeniki: kupolaste grobnice. (</text:span><text:span text:style-name="T2">Atrejeva grobnica, imenovana po družbi Atridov</text:span><text:span text:style-name="T7">, ki so nekoč vladali Mikenam.)</text:span></text:p>
        <text:p text:style-name="P7"/>
        <text:p text:style-name="P1"><text:span text:style-name="T7">Mikenska kultura propadla ob veliki selitvi Dorcev (12 stol. pr. Kr.)</text:span></text:p>
        <text:p text:style-name="P7"/>
        <text:p text:style-name="P1"><text:span text:style-name="T2">TROJA</text:span></text:p>
        <text:p text:style-name="P7"/>
        <text:p text:style-name="P2"><text:span text:style-name="T2">3. TEMNO OBDOBJE</text:span></text:p>
        <text:p text:style-name="P1"><text:span text:style-name="T6">(Od 12. – 8. Stoletja pred Kristusom)</text:span></text:p>
        <text:p text:style-name="P8"/>
        <text:p text:style-name="P1"><text:span text:style-name="T1">DORSKA SELITEV: </text:span><text:span text:style-name="T6">Pred letom 1200 pr.Kr. v sredozemlju začela selitev ljudstev. Plemena iz S grčije začela pomikati proti jugu.</text:span></text:p>
        <text:p text:style-name="P14"/>
        <text:p text:style-name="P1"><text:span text:style-name="T1">DORCI</text:span><text:span text:style-name="T6"> (</text:span><text:span text:style-name="T1">J</text:span><text:span text:style-name="T6"> del – polisi: Halikarnas, Sparta, Korint) so zavzeli:</text:span></text:p>
        <text:list xml:id="list1184018988" text:style-name="WWNum1">
          <text:list-item>
            <text:p text:style-name="P25"><text:span text:style-name="T6">V in J obalo peleponeza, Delfe, J Kikaladi in Sporadi, Kreto, J obalni pas Male Azije (</text:span><text:span text:style-name="T1">Dorida</text:span><text:span text:style-name="T6">) </text:span></text:p>
          </text:list-item>
        </text:list>
        <text:p text:style-name="P1"><text:span text:style-name="T1">JONCI</text:span><text:span text:style-name="T6"> (</text:span><text:span text:style-name="T1">Srednji del </text:span><text:span text:style-name="T6">– polisi: Milet, Atene):</text:span></text:p>
        <text:list xml:id="list3011580431" text:style-name="WWNum2">
          <text:list-item>
            <text:p text:style-name="P26"><text:span text:style-name="T6">Atika, Evboja, Kikladi, sporadi, osrednji obalni pas Male Azije</text:span><text:span text:style-name="T1"> </text:span><text:span text:style-name="T6">(</text:span><text:span text:style-name="T1">Jonija</text:span><text:span text:style-name="T6">) </text:span></text:p>
          </text:list-item>
        </text:list>
        <text:p text:style-name="P1"><text:span text:style-name="T1">EOLCI </text:span><text:span text:style-name="T6">(</text:span><text:span text:style-name="T1">S</text:span><text:span text:style-name="T6"> del – polis: Tebe)</text:span></text:p>
        <text:list xml:id="list141242734886042" text:continue-numbering="true" text:style-name="WWNum2">
          <text:list-item>
            <text:p text:style-name="P26"><text:span text:style-name="T6">Tesalija, Bojotija, S obalni pas M. Azije in Lezbos (</text:span><text:span text:style-name="T1">Eolija</text:span><text:span text:style-name="T6">)</text:span></text:p>
          </text:list-item>
        </text:list>
        <text:p text:style-name="P18"/>
        <text:p text:style-name="P1"><text:span text:style-name="T6">Grška plemena poselila območje Male Azije. Grško </text:span><text:span text:style-name="T7">plemstvo </text:span><text:span text:style-name="T6">si je </text:span><text:span text:style-name="T7">pridobivalo moč, ugled in bogastvo z vojaškimi pohodi</text:span><text:span text:style-name="T6"> medem ko so Dorci pustošili po Grčiji, so </text:span><text:span text:style-name="T7">t. i. ljudstva z morja v Mali Aziji uničila državo Hetitov</text:span><text:span text:style-name="T6"> Ker </text:span><text:span text:style-name="T7">v Mali Aziji ni bilo več močne države,</text:span><text:span text:style-name="T6"> so se </text:span><text:span text:style-name="T7">grška plemena </text:span><text:span text:style-name="T6">odpravila </text:span><text:span text:style-name="T7">na poselitveni pohod </text:span><text:span text:style-name="T6">in </text:span><text:span text:style-name="T7">do 8. stol. pr. Kr.</text:span><text:span text:style-name="T6"> (ok. 900 pr. Kr.) </text:span><text:span text:style-name="T7">zavzela tudi obalo Male Azije.</text:span></text:p>
        <text:p text:style-name="P7"/>
        <text:p text:style-name="P1"><text:span text:style-name="T7">Egejsko morje</text:span><text:span text:style-name="T6"> postalo notranje grško morje </text:span><text:span text:style-name="T7">naselja na maloazijski obali. zaradi stalnih stikov z visokimi kulturami</text:span><text:span text:style-name="T6"> V hitro napredovala – postala </text:span><text:span text:style-name="T7">najrazvitejši del </text:span><text:span text:style-name="T6">grškega sveta. Grki </text:span><text:span text:style-name="T7">od Feničanov prevzeli pisavo</text:span><text:span text:style-name="T6"> in jo prilagodili svojemu jeziku. Zaradi nenehne ogroženosti se tu najprej razvila </text:span><text:span text:style-name="T7">grška nacionalna zavest</text:span><text:span text:style-name="T6"> in izoblikovala </text:span><text:span text:style-name="T2">polis.</text:span></text:p>
        <text:p text:style-name="P8"/>
        <text:p text:style-name="P1"><text:span text:style-name="T6">Delitev Dorcev :spremembe –s seboj prinesli železo - začetek </text:span><text:span text:style-name="T1">Železna doba</text:span><text:span text:style-name="T6">. Za mikenske države priseljevanje dorcev usodno –</text:span><text:span text:style-name="T1">izumrla</text:span><text:span text:style-name="T6"> pisava, trgovina.</text:span></text:p>
        <text:p text:style-name="P8"/>
        <text:p text:style-name="P1"><text:soft-page-break/><text:span text:style-name="T6">v tem času upadla življenska raven ,o tem času skoraj ni virov, čas med </text:span><text:span text:style-name="T1">12. In 8. Stoletjem <text:s/>imenujemo temno obdobje.</text:span></text:p>
        <text:p text:style-name="P11"/>
        <text:p text:style-name="P1"><text:span text:style-name="T1">DRUŽBA</text:span></text:p>
        <text:p text:style-name="P8"/>
        <text:list xml:id="list410933254" text:style-name="WWNum11">
          <text:list-item>
            <text:p text:style-name="P27"><text:span text:style-name="T1">kralji (basileusi</text:span><text:span text:style-name="T6">) majhne kraljevina, šibka in negotova oblast kraljev.</text:span></text:p>
          </text:list-item>
          <text:list-item>
            <text:p text:style-name="P27"><text:span text:style-name="T1">plemstvo</text:span><text:span text:style-name="T25">: </text:span><text:span text:style-name="T7">močne, vplivne plemiške rodbine</text:span><text:span text:style-name="T6">, moč in ugled pridobijo </text:span><text:span text:style-name="T7">z pohodi, napadi</text:span><text:span text:style-name="T6">, </text:span><text:span text:style-name="T7">plenjenje in ropanje</text:span><text:span text:style-name="T6"> način pridobivanja </text:span><text:span text:style-name="T7">cenijo šport</text:span><text:span text:style-name="T6">.</text:span></text:p>
          </text:list-item>
          <text:list-item>
            <text:p text:style-name="P27"><text:span text:style-name="T1">pevci, jasnovidci, obdelovalci kovin, zdravniki </text:span><text:span text:style-name="T6">ugodnejši</text:span></text:p>
          </text:list-item>
          <text:list-item>
            <text:p text:style-name="P27"><text:span text:style-name="T1">svobodnjaki </text:span><text:span text:style-name="T6">brezpravni.</text:span></text:p>
          </text:list-item>
          <text:list-item>
            <text:p text:style-name="P27"><text:span text:style-name="T1">sužnji </text:span><text:span text:style-name="T6">(maloštevilni)</text:span></text:p>
          </text:list-item>
          <text:list-item>
            <text:p text:style-name="P27"><text:span text:style-name="T1">teti </text:span><text:span text:style-name="T6">berači, najnižji sloj.</text:span></text:p>
          </text:list-item>
        </text:list>
        <text:p text:style-name="P8"/>
        <text:p text:style-name="P1"><text:span text:style-name="T1">RODOVNE POVEZAVE</text:span></text:p>
        <text:p text:style-name="P1"><text:span text:style-name="T6">Družba delila na močne </text:span><text:span text:style-name="T1">plemiške družine (Oikos).</text:span><text:span text:style-name="T6"> </text:span><text:span text:style-name="T1">OIKOS</text:span><text:span text:style-name="T6">: zaključena gospodarsko-kmetijska enota, v katero so spadali od plemiča odvisni ljudje ter sužnji. </text:span></text:p>
        <text:p text:style-name="P1"><text:span text:style-name="T7">Več po</text:span><text:span text:style-name="T6"> </text:span><text:span text:style-name="T7">sorodstvenih vezeh</text:span><text:span text:style-name="T6"> </text:span><text:span text:style-name="T7">povezanih plemiških</text:span><text:span text:style-name="T6"> </text:span><text:span text:style-name="T7">družin</text:span><text:span text:style-name="T6"> sestavljalo </text:span><text:span text:style-name="T7">rod – </text:span><text:span text:style-name="T2">GENOS</text:span><text:span text:style-name="T6">. (Člani roda po moški liniji sklicujejo na </text:span><text:span text:style-name="T7">istega</text:span><text:span text:style-name="T6"> </text:span><text:span text:style-name="T7">prednika – junak/bog)</text:span></text:p>
        <text:p text:style-name="P7"/>
        <text:p text:style-name="P1"><text:span text:style-name="T2">HOMERSKA GRČIJA</text:span></text:p>
        <text:p text:style-name="P1"><text:span text:style-name="T6">Nova črkovna pisava = Iliada (mikenski svet) in Odiseja Družba v temn. Obd. </text:span></text:p>
        <text:p text:style-name="P8"/>
        <text:p text:style-name="P2"><text:span text:style-name="T1">4. POLIS</text:span></text:p>
        <text:p text:style-name="P11"/>
        <text:p text:style-name="P1"><text:span text:style-name="T6">Prve polis (mestne države) nastale </text:span><text:span text:style-name="T7">po dorski selitvi</text:span><text:span text:style-name="T6">, nastanejo </text:span><text:span text:style-name="T2">ob vzpetinah (akropola)</text:span><text:span text:style-name="T6"> zaradi varnostnih razlogov. Včasih nastane </text:span><text:span text:style-name="T7">z </text:span><text:span text:style-name="T2">združitvijo nekoč samostojnih naselij.</text:span><text:span text:style-name="T6"> na vrhu vzpetin=</text:span><text:span text:style-name="T7">plemstvo, </text:span><text:span text:style-name="T6">ob vznožju=</text:span><text:span text:style-name="T7">drugo (trgovci, obrtniki).</text:span><text:span text:style-name="T6"> Sestavljajo </text:span><text:span text:style-name="T7">mesto </text:span><text:span text:style-name="T6">&amp; </text:span><text:span text:style-name="T7">kmečko zaledje.</text:span><text:span text:style-name="T6"> </text:span><text:span text:style-name="T7">So enakopravni, </text:span><text:span text:style-name="T6">a meščani pomembnejši.</text:span></text:p>
        <text:p text:style-name="P8"/>
        <text:p text:style-name="P1"><text:span text:style-name="T1">POSEBNOSTI POLIS</text:span></text:p>
        <text:p text:style-name="P1"><text:span text:style-name="T6">Površina: majhne (do 100 km</text:span><text:span text:style-name="T29">2</text:span><text:span text:style-name="T6">), Izjeme Sparta, Atene, Argos in Korint. </text:span></text:p>
        <text:p text:style-name="P1"><text:span text:style-name="T6">Število prebivalcev: od 5000 – 10 000, izjema Atene</text:span></text:p>
        <text:p text:style-name="P35"><text:span text:style-name="T6">Polis kot </text:span></text:p>
        <text:list xml:id="list1265475280" text:style-name="WWNum12">
          <text:list-item>
            <text:p text:style-name="P28"><text:span text:style-name="T11">verska</text:span><text:span text:style-name="T6"> (varuje </text:span><text:span text:style-name="T7">mestno božanstvo,</text:span><text:span text:style-name="T6"> </text:span><text:span text:style-name="T7">božje delo, </text:span><text:span text:style-name="T6">vsak </text:span><text:span text:style-name="T7">sum v bogove kaznujejo), </text:span></text:p>
          </text:list-item>
          <text:list-item>
            <text:p text:style-name="P28"><text:span text:style-name="T12">gospodarska</text:span><text:span text:style-name="T6"> (</text:span><text:span text:style-name="T7">koledar, prazniki</text:span><text:span text:style-name="T2">, gospodarska samozadostnost (avtarkija)</text:span><text:span text:style-name="T7">) </text:span></text:p>
          </text:list-item>
          <text:list-item>
            <text:p text:style-name="P28"><text:span text:style-name="T12">politična skupnost</text:span><text:span text:style-name="T7"> (zakone in politične institucije, </text:span><text:span text:style-name="T6">je samostojnaprizadeva si za </text:span><text:span text:style-name="T2">zunanjo in notranjo samoupravo (avtonomija) ter zunanjepolitična neodvisnost (elevterija)</text:span><text:span text:style-name="T22">.</text:span></text:p>
          </text:list-item>
        </text:list>
        <text:p text:style-name="P8"/>
        <text:p text:style-name="P1"><text:span text:style-name="T6">Grki ustanovili več sto polis. Vplivala predvsem razčlenjena pokrajina, delitev plemen ter prepričanje = manjše države boljše (red, pravica, spoštovanje zakonov, pravično urejena družba)</text:span></text:p>
        <text:p text:style-name="P19"/>
        <text:p text:style-name="P1"><text:span text:style-name="T1">POMEN POLIS</text:span></text:p>
        <text:p text:style-name="P1"><text:span text:style-name="T6">V starih civilizacijah </text:span><text:span text:style-name="T7">odločajo o javnih zadevah</text:span><text:span text:style-name="T6"> vladarji in svetovalci, </text:span><text:span text:style-name="T7">v polis </text:span><text:span text:style-name="T6">pa </text:span><text:span text:style-name="T7">prvič državljani</text:span><text:span text:style-name="T6"> </text:span><text:span text:style-name="T2">pridobijo državljanstvo (pravico, da odločajo o javnih zadevah)</text:span><text:span text:style-name="T7"> – </text:span><text:span text:style-name="T6">vsaka polis ima ustavni red v Atenah.</text:span></text:p>
        <text:p text:style-name="P1"><text:span text:style-name="T7">dolžnosti državljana:</text:span><text:span text:style-name="T6"> </text:span><text:span text:style-name="T7">spoštovanje zakonov, bogov,</text:span><text:span text:style-name="T6"> </text:span><text:span text:style-name="T7">vojaške obveznosti,</text:span><text:span text:style-name="T6"> </text:span><text:span text:style-name="T7">plačevanje prispevkov. </text:span></text:p>
        <text:p text:style-name="P8"/>
        <text:p text:style-name="P1"><text:span text:style-name="T7">Središče javnega življenja je bil </text:span><text:span text:style-name="T2">trg ali agora</text:span><text:span text:style-name="T7"> (gr. zbor, skupščina) - zbirali meščani in razpravljali o javnih zadevah. Svobodno razpravljanje najpomembnejša pravica državljana. Sodna uprava je delovala v </text:span><text:span text:style-name="T2">stoi</text:span><text:span text:style-name="T7">, pokritem stebrišču, v mestni hiši je zasedal mestni svet ali </text:span><text:span text:style-name="T2">bulevterij</text:span><text:span text:style-name="T7">.</text:span></text:p>
        <text:p text:style-name="P7"/>
        <text:p text:style-name="P20"><text:span text:style-name="T1">UPRAVLJANJE POLIS</text:span></text:p>
        <text:p text:style-name="P20"><text:span text:style-name="T6">Imeli so različne oblike vladanja:</text:span></text:p>
        <text:list xml:id="list4078916078" text:style-name="WWNum3">
          <text:list-item>
            <text:p text:style-name="P29"><text:span text:style-name="T1">KRALJEVINA:</text:span><text:span text:style-name="T27"> </text:span><text:span text:style-name="T7">kraljeva oblast; dedno nasledstvo, nekateri vladarji so dosegli božansko čast, npr. Mikene. </text:span><text:span text:style-name="T6">V arhaični dobi Grke vodili kralji. </text:span></text:p>
          </text:list-item>
          <text:list-item>
            <text:p text:style-name="P29"><text:span text:style-name="T1">ARISTOKRACIJA:</text:span><text:span text:style-name="T27"> </text:span><text:span text:style-name="T7">vlada plemstva; dedno nasledstvo, ki temelji na lastništvu zemlje, moč plemstva podpira bogastvo, npr. Atene v 6. stol. pr. Kr.</text:span><text:span text:style-name="T2"> </text:span><text:span text:style-name="T6">Pri vladanju si kralj pomagal z aristokrati (visokim plemstvom). Ti so kralja odstavili.</text:span></text:p>
          </text:list-item>
          <text:list-item>
            <text:p text:style-name="P29"><text:span text:style-name="T1">OLIGARHIJA</text:span><text:span text:style-name="T27">: </text:span><text:span text:style-name="T7">oblast je v rokah peščice (majhne skupine) ljudi; pravica do vladanja temelji na bogastvu, vladajoči razred nadzira družbo in vojsko, npr. Sparta. </text:span><text:span text:style-name="T6">V oligarhično urejenih polis oblast ostala v rokah peščice bogatašev in bogatih družin.</text:span></text:p>
          </text:list-item>
          <text:list-item>
            <text:p text:style-name="P29"><text:span text:style-name="T1">TIRANIJA:</text:span><text:span text:style-name="T27"> </text:span><text:span text:style-name="T7">vlada posameznika, brez ustave; </text:span><text:span text:style-name="T6">Uveljavi se v 7. stol. pr. Kr. Mnogi povzpeli na oblast s pomočjo obljub nižjim slojem in s tem </text:span><text:span text:style-name="T1">spodbujali razvoj srednjega razreda v mestih</text:span><text:span text:style-name="T6">. Tiranija ni trajala več kot dve generaciji. Prihajalo do uporov. Tirani večkrat svoj položaj ohranjali s silo. Tiranija je </text:span><text:span text:style-name="T1">prehodno obdobje med zatonom plemstva in začetki uveljavljanja meščanstva</text:span><text:span text:style-name="T6">. Po koncu tiranije oblast v mestih ponekod prevzelo ljudstvo –demos. </text:span></text:p>
          </text:list-item>
          <text:list-item>
            <text:p text:style-name="P29"><text:span text:style-name="T1">DEMOKRACIJA</text:span><text:span text:style-name="T27"> </text:span><text:span text:style-name="T7">vladavina ljudstva (demos) – le moški; vladavina temelji na državljanstvu, na volitvah odloča glas večine.</text:span></text:p>
          </text:list-item>
        </text:list>
        <text:p text:style-name="P33"/>
        <text:p text:style-name="P2"><text:span text:style-name="T1">5. VELIKA KOLONIZACIJA</text:span></text:p>
        <text:p text:style-name="P11"/>
        <text:p text:style-name="P1"><text:span text:style-name="T6">Od </text:span><text:span text:style-name="T1">8. – 6. Stol. pr. Kr. Je potekala druga – velika kolonizacija Grkov</text:span><text:span text:style-name="T6">, ob obalah Sredozemskega in Črnega morja ustanovili nekaj sto kolonij.</text:span></text:p>
        <text:p text:style-name="P8"/>
        <text:p text:style-name="P1"><text:span text:style-name="T6">Glavni vzroki : </text:span><text:span text:style-name="T2">pomanjkanje rodovitne zemlje:</text:span><text:span text:style-name="T6"> </text:span><text:span text:style-name="T1">zaradi naraščanja ljudi</text:span><text:span text:style-name="T6">, kmetije </text:span><text:soft-page-break/><text:span text:style-name="T6">premajhne za preživljanje (glavni r.); </text:span><text:span text:style-name="T2">politični razlogi:</text:span><text:span text:style-name="T6"> tiranija, državljanske vojne (poraženci morajo zapustiti domovino) in </text:span><text:span text:style-name="T2">socialni problemi:</text:span><text:span text:style-name="T6"> </text:span><text:span text:style-name="T1">zadolženi kmetje</text:span><text:span text:style-name="T6">, propadli obrtniki vidijo v kolonijah možnost za boljše življenje; </text:span><text:span text:style-name="T2">nadzor trgovskih poti</text:span><text:span text:style-name="T6"> ter </text:span><text:span text:style-name="T2">dogodivščine:</text:span><text:span text:style-name="T6"> zanimanje za okoliški svet, želja po dogodivščinah</text:span></text:p>
        <text:p text:style-name="P8"/>
        <text:p text:style-name="P1"><text:span text:style-name="T6">USTANAVLJANJE KOLONIJ: pred odhodom kolonisti poiščejo nasvet </text:span><text:span text:style-name="T2">preročišča v Delfih</text:span><text:span text:style-name="T6">, preročišče jim svetuje </text:span><text:span text:style-name="T7">kje </text:span><text:span text:style-name="T6">naj ustanovijo kolonijo, </text:span><text:span text:style-name="T7">kdo</text:span><text:span text:style-name="T6"> naj jih vodi. </text:span><text:span text:style-name="T2">Vodja <text:s/>odprave</text:span><text:span text:style-name="T6"> imel v koloniji pravico do dvojne </text:span><text:span text:style-name="T1">posesti </text:span><text:span text:style-name="T2">kolonije so bile neodvisne</text:span><text:span text:style-name="T7">,</text:span><text:span text:style-name="T6"> </text:span><text:span text:style-name="T1">a </text:span><text:span text:style-name="T2">s sorodstvenimi vezmi, verskimi običaji, kulturo, trgovino povezane z matičnim mestom.</text:span></text:p>
        <text:p text:style-name="P7"/>
        <text:p text:style-name="P7"/>
        <text:p text:style-name="P1"><text:span text:style-name="T2">POLITIČNE OKOLIŠČINE</text:span></text:p>
        <text:p text:style-name="P1"><text:span text:style-name="T7">Ovire pri kolonizacijah:</text:span></text:p>
        <text:p text:style-name="P1"><text:span text:style-name="T2">Asirci (kasneje Perzijci) </text:span><text:span text:style-name="T7">na V (V Sredozemlje):</text:span><text:span text:style-name="T6"> Grki kolonij (razen trgovskih <text:s/>postojank) niso smeli ustanavljati.</text:span></text:p>
        <text:p text:style-name="P3"><text:span text:style-name="T2">Egipčani in Kartažani </text:span><text:span text:style-name="T6">(Feničani)</text:span><text:span text:style-name="T7"> na J (ob afriški obali):</text:span><text:span text:style-name="T6"> državi sta preprečevali <text:s/>grško kolonizacijo ob afriški obali. </text:span></text:p>
        <text:p text:style-name="P3"><text:span text:style-name="T2">Etruščani </text:span><text:span text:style-name="T7">na Z (Z Sredozemlje):</text:span><text:span text:style-name="T6"> združeno kartažansko in etruščansko ladjevje v </text:span><text:span text:style-name="T19">pomorski bitki pri Alaiji</text:span><text:span text:style-name="T6"> premagalo Grke in ustavilo njihovo kolonizacijo v Z Sredozemlje. </text:span></text:p>
        <text:p text:style-name="P12"/>
        <text:p text:style-name="P1"><text:span text:style-name="T2">SMERI KOLONIZACIJE</text:span></text:p>
        <text:p text:style-name="P14"/>
        <text:p text:style-name="P1"><text:span text:style-name="T7">Grki so se kolonizirali:</text:span></text:p>
        <text:list xml:id="list359735915" text:style-name="WWNum13">
          <text:list-item>
            <text:p text:style-name="P5"><text:span text:style-name="T2">na SV</text:span><text:span text:style-name="T7">: proti S obalam Egejskega morja in obalam Črnega morja</text:span></text:p>
          </text:list-item>
          <text:list-item>
            <text:p text:style-name="P4"><text:span text:style-name="T2">na J</text:span><text:span text:style-name="T7">: proti obalam S Afrike</text:span></text:p>
          </text:list-item>
          <text:list-item>
            <text:p text:style-name="P4"><text:span text:style-name="T2">na Z</text:span><text:span text:style-name="T7">: proti J obalam Apeninskega polotoka s Sicilijo in Jadranskega morja </text:span></text:p>
          </text:list-item>
        </text:list>
        <text:list xml:id="list1338888131" text:style-name="WWNum14">
          <text:list-item>
            <text:p text:style-name="P6"><text:span text:style-name="T2">na Z</text:span><text:span text:style-name="T7">: proti obalam Iberskega polotoka (J Španija, J Francija)</text:span></text:p>
          </text:list-item>
        </text:list>
        <text:p text:style-name="P8"/>
        <text:p text:style-name="P1"><text:span text:style-name="T6">Na Z so zasedli Sicilijo in J Italijo. Zaradi številčnosti kolonij – ime </text:span><text:span text:style-name="T1">Velika Grčija. </text:span><text:span text:style-name="T6">Zaradi trgovine in plodne zemlje - razcvet. </text:span><text:span text:style-name="T1">V zahodnem sredozemlju</text:span><text:span text:style-name="T6"> so Grki poselili še obalo Španije in Francije.</text:span></text:p>
        <text:p text:style-name="P1"><text:span text:style-name="T6">Ob obalah Črnega morja (</text:span><text:span text:style-name="T1">gostoljubno morje</text:span><text:span text:style-name="T6"> – ime zaradi vrst kolonij). Imele so pomembne </text:span><text:span text:style-name="T1">trgovske stike</text:span><text:span text:style-name="T6">. ( uvažali sužnje, zlato in živino). Ohranjali stike z Azijskimi deželami (rude). Ustanavljali tudi </text:span><text:span text:style-name="T1">na drugih obalah Sredozemlja</text:span><text:span text:style-name="T6">.</text:span></text:p>
        <text:p text:style-name="P8"/>
        <text:p text:style-name="P1"><text:span text:style-name="T1">POSLEDICE</text:span></text:p>
        <text:p text:style-name="P1"><text:span text:style-name="T6">Vpliv na </text:span><text:span text:style-name="T1">kulturo</text:span><text:span text:style-name="T6">: ustanavljanje </text:span><text:span text:style-name="T7">polis,</text:span><text:span text:style-name="T6"> gradnja </text:span><text:span text:style-name="T7">pristanišč, </text:span><text:span text:style-name="T2">templjev</text:span><text:span text:style-name="T7">, namakalnih, izsuševalnih naprav, vodovodov,</text:span><text:span text:style-name="T6"> posredovanje </text:span><text:span text:style-name="T2">pisave</text:span><text:span text:style-name="T6"> in </text:span><text:span text:style-name="T7">religije</text:span><text:span text:style-name="T6">, orožje in </text:span><text:span text:style-name="T2">oljčna drevesa</text:span><text:span text:style-name="T7">.</text:span><text:span text:style-name="T28"> </text:span></text:p>
        <text:p text:style-name="P1"><text:span text:style-name="T4">Vpliv na Grke</text:span><text:span text:style-name="T21">:</text:span><text:span text:style-name="T7"> od Egipčanov:</text:span><text:span text:style-name="T6"> </text:span><text:span text:style-name="T7">arhitektura, kipi;</text:span><text:span text:style-name="T6"> </text:span><text:span text:style-name="T7">Od Hetitov:</text:span><text:span text:style-name="T6"> </text:span><text:span text:style-name="T1">dobrine in znanja</text:span><text:span text:style-name="T6">. O</text:span><text:span text:style-name="T7">d vzhodnih ljudstev:</text:span><text:span text:style-name="T6"> </text:span><text:span text:style-name="T2">filozofija</text:span><text:span text:style-name="T7">.</text:span></text:p>
        <text:p text:style-name="P8"/>
        <text:p text:style-name="P1"><text:span text:style-name="T1">Enakopravnost v kolonijah</text:span><text:span text:style-name="T6"> : <text:s/>vsi naseljenci dobili </text:span><text:span text:style-name="T7">enako posest in pravice. </text:span></text:p>
        <text:p text:style-name="P7"/>
        <text:list xml:id="list4263032803" text:style-name="WWNum4">
          <text:list-item>
            <text:p text:style-name="P30"><text:span text:style-name="T1">SPARTA</text:span></text:p>
          </text:list-item>
        </text:list>
        <text:p text:style-name="P8"/>
        <text:p text:style-name="P1"><text:span text:style-name="T7">V času dorske selitve </text:span><text:span text:style-name="T6">novi <text:s/>naseljenci </text:span><text:span text:style-name="T7">na J Peloponeza</text:span><text:span text:style-name="T6"> v <text:s/>pokrajini </text:span><text:span text:style-name="T2">Lakoniji</text:span><text:span text:style-name="T1"> </text:span><text:span text:style-name="T6">ustanovili </text:span><text:span text:style-name="T7">Sparto</text:span><text:span text:style-name="T6"> – <text:s/>nastala z združitvijo vasi na Z bregu </text:span><text:span text:style-name="T1">reke </text:span><text:span text:style-name="T2">Evrotas</text:span><text:span text:style-name="T7">,</text:span><text:span text:style-name="T6"> Dorci staroselce spremenijo vdržavne sužnje – </text:span><text:span text:style-name="T7">helote.</text:span></text:p>
        <text:p text:style-name="P1"><text:span text:style-name="T7">Spartiati (vrhnji sloj spartanske dužbe) zaradi pomanjkanja zemlje osvojijo sosednjo pokrajino Mesenijo (8. St.) Razvije se upor Mesenijcev (7. St) – spartiati zatrli. Po </text:span><text:span text:style-name="T2">mesenijskih vojnah</text:span><text:span text:style-name="T7"> razmerje med vladajočimi Spartiati in heloti 1:7, Spartiati se bojijo upora; državo spremenijo v </text:span><text:span text:style-name="T2">strogo vojaško organizirano družbo</text:span><text:span text:style-name="T7">; po legendi nove zakone – </text:span><text:span text:style-name="T2">Velika retra</text:span><text:span text:style-name="T7"> - uvede zakonodajalec </text:span><text:span text:style-name="T2">Likurg</text:span><text:span text:style-name="T7">.</text:span></text:p>
        <text:p text:style-name="P7"/>
        <text:p text:style-name="P1"><text:span text:style-name="T2">POLITIČNA UREDITEV – VELIKA RETRA</text:span></text:p>
        <text:p text:style-name="P1"><text:span text:style-name="T2">DVA KRALJA</text:span><text:span text:style-name="T7"> na čelu države, enakopravno poveljevala vojski, skrbela za verske obrede, javne poti, reševala pravne probleme njuno oblast omejevali efori.</text:span></text:p>
        <text:p text:style-name="P1"><text:span text:style-name="T2">SVET STAREŠIN – GERUZIJA </text:span><text:span text:style-name="T7">(2 kralja + 28 članov (gerontov – starci) geruzija pripravljala zakone za ljudski zbor.</text:span></text:p>
        <text:p text:style-name="P1"><text:span text:style-name="T2">LJUDSKI ZBOR – APELA </text:span><text:span text:style-name="T7">(moški Spartiati) z vzklikanjem potrjevala ali zavračala </text:span></text:p>
        <text:p text:style-name="P1"><text:span text:style-name="T7">zakonske predloge geruzije. lahko je določila vojno in kralja, ki je vodil vojsko. iz apele volili člane geruzije in eforje.</text:span></text:p>
        <text:p text:style-name="P1"><text:span text:style-name="T2">NADZORNI SVET – EFORAT </text:span><text:span text:style-name="T7">(izvoljenih 5 državljanov, za 1 leto, 1X v življenju) nadzorovali politični sistem države, bili vrhovni sodniki, preganjali tujce, nadzorovali kralje, napovedovali vojne in mir.</text:span></text:p>
        <text:p text:style-name="P1"><text:span text:style-name="T2">PREBIVALSTVO</text:span></text:p>
        <text:p text:style-name="P1"><text:span text:style-name="T7">Delijo na: </text:span><text:span text:style-name="T2">Spartiate</text:span><text:span text:style-name="T7"> (Polnopravni državljani, potomci prvotnih dorskih naseljencev), </text:span><text:span text:style-name="T2">perikojke</text:span><text:span text:style-name="T7"> (osebno svobodni prebivalci okoliških krajev po poreklu preddorski staroselci, nekaj Dorcev ni imelio političnih pravic) </text:span><text:span text:style-name="T2">in helote</text:span><text:span text:style-name="T7"> (najnižji razred)</text:span></text:p>
        <text:p text:style-name="P7"/>
        <text:p text:style-name="P1"><text:span text:style-name="T2">FALANGA</text:span></text:p>
        <text:p text:style-name="P1"><text:span text:style-name="T7">Nov nov način bojevanja: osnovna enota vojske bila skupina težko oboroženih pešcev –</text:span><text:span text:style-name="T2"> hoplitov </text:span><text:span text:style-name="T7">v tesno stisnjeni bojni vrsti – </text:span><text:span text:style-name="T2">falangi. </text:span><text:span text:style-name="T7">Zaradi sodelovanja v vojski so nižji sloji zahtevali vlogo pri vodenju države. <text:s/>V grškem svetu so odločali tisti, ki so sodelovali v vojski. Nastanek hoplitskih vojsk v 7. In 6. stol. pr. Kr. vplival na </text:span><text:span text:style-name="T2">prenos politične moči iz višjega na nižje družbene sloje</text:span><text:span text:style-name="T7">. </text:span></text:p>
        <text:p text:style-name="P7"/>
        <text:p text:style-name="P1"><text:span text:style-name="T2">PELEPONEŠKA ZVEZA</text:span></text:p>
        <text:p text:style-name="P1"><text:span text:style-name="T7">Z ustanovitvijo </text:span><text:span text:style-name="T2">Peloponeške zveze</text:span><text:span text:style-name="T7"> v 6. stol. pr. Kr. postane Sparta najmočnejša (kopenska) vojaška sila v grškem svetu.</text:span></text:p>
        <text:p text:style-name="P7"/>
        <text:list xml:id="list73132638" text:style-name="WWNum6">
          <text:list-item>
            <text:p text:style-name="P31"><text:span text:style-name="T5">ATENE</text:span></text:p>
          </text:list-item>
        </text:list>
        <text:p text:style-name="P12"/>
        <text:p text:style-name="P1"><text:span text:style-name="T7">Največja polis.</text:span><text:span text:style-name="T25"> </text:span><text:span text:style-name="T7">Ustanovijo: Jonci v pokrajini Atiki na Akropoli (gornje mesto) zaradi varnosti in bližine morja. Poselitev že v mikenski dobi po legendi naj bi več skupnosti združil </text:span><text:span text:style-name="T2">Tezej</text:span><text:span text:style-name="T7">, v </text:span><text:soft-page-break/><text:span text:style-name="T7">resnici se proces združevanja končal v </text:span><text:span text:style-name="T2">7. stol. pr. Kr</text:span><text:span text:style-name="T7">., ko Atene postale glavno mesto pokrajine. </text:span></text:p>
        <text:p text:style-name="P1"><text:span text:style-name="T2">Kraljevina</text:span><text:span text:style-name="T7">: Atencem vladal </text:span><text:span text:style-name="T2">kralj</text:span><text:span text:style-name="T7"> (do 682 pr. Kr.) <text:s/></text:span></text:p>
        <text:p text:style-name="P1"><text:span text:style-name="T7">Aristokratska republika: 682 pr. Kr. </text:span><text:span text:style-name="T2">plemstvo odstavi kralja</text:span><text:span text:style-name="T7"> in na oblast pride </text:span><text:span text:style-name="T2">9 arhontov</text:span><text:span text:style-name="T7"> (poveljujejo vojski, nadzorujejo: verske zadeve, zakone, sodne postopke. Čeprav bil arhontat voljena služba, si ga </text:span><text:span text:style-name="T2">aristokrati</text:span><text:span text:style-name="T7"> (evpatridi) prilastili...zemljiški posestniki bogatijo, revnejši postajajo revnejši, zakoni niso zapisani. Atene znašle na robu revolucije in družbene reforme postale nujne.</text:span></text:p>
        <text:p text:style-name="P7"/>
        <text:p text:style-name="P1"><text:span text:style-name="T1">DRAKON </text:span></text:p>
        <text:p text:style-name="P1"><text:span text:style-name="T6">Njegovi zakoni bili </text:span><text:span text:style-name="T7">izredno strogi (</text:span><text:span text:style-name="T2">drakonski zakoni</text:span><text:span text:style-name="T7">)</text:span><text:span text:style-name="T6"> - za najmanjši prekršek je bila zagrožena </text:span><text:span text:style-name="T7">smrtna kazen. </text:span><text:span text:style-name="T6">Uspelo mu je </text:span><text:span text:style-name="T2">odpraviti krvno maščevanje</text:span><text:span text:style-name="T6"> - zločincem </text:span><text:span text:style-name="T7">sodilo mestno sodišče</text:span><text:span text:style-name="T6"> in sporov niso več reševali po načelu družinskega maščevanja. </text:span></text:p>
        <text:p text:style-name="P7"/>
        <text:p text:style-name="P1"><text:span text:style-name="T2">SOLON</text:span></text:p>
        <text:p text:style-name="P1"><text:span text:style-name="T1">Solon jim je </text:span><text:span text:style-name="T2">odpustil vse dolgove</text:span><text:span text:style-name="T6"> in številni so spet dobili posest. </text:span><text:span text:style-name="T2">Prepovedal je zadolževanje za osebno svobodo</text:span><text:span text:style-name="T6"> zaradi dolgov, prodane kmete je </text:span><text:span text:style-name="T7">na državne stroške </text:span><text:span text:style-name="T2">odkupil iz suženjstva</text:span><text:span text:style-name="T6">, uvedel </text:span><text:span text:style-name="T2">zemljiški maksimum</text:span><text:span text:style-name="T7">,</text:span><text:span text:style-name="T6"> da bi preprečil kopičenje zemlje. </text:span><text:span text:style-name="T7">Ni privolil v novo razdelitev zemlje.</text:span></text:p>
        <text:p text:style-name="P8"/>
        <text:p text:style-name="P1"><text:span text:style-name="T1">TIMOKRACIJA</text:span></text:p>
        <text:p text:style-name="P1"><text:span text:style-name="T6">Solon je državljane </text:span><text:span text:style-name="T1">po premoženju razdelil na štiri razrede</text:span><text:span text:style-name="T6">. S </text:span><text:span text:style-name="T1">timokracijo</text:span><text:span text:style-name="T6"> je odpravil dedni monopol aristokratov nad oblastjo. </text:span><text:span text:style-name="T9">Najvišje uradnike, (</text:span><text:span text:style-name="T10">9 arhontov) </text:span><text:span text:style-name="T9">lahko <text:s/></text:span><text:span text:style-name="T10">volili le člani 1. razreda.</text:span></text:p>
        <text:p text:style-name="P1"><text:span text:style-name="T9">Po koncu enoletnega mandata so bili premeščeni v </text:span><text:span text:style-name="T10">areopag,</text:span><text:span text:style-name="T9"> ki so ga do takrat sestavljali </text:span><text:span text:style-name="T10">evpatridi, po novem pa tudi premožni prebivalci.</text:span></text:p>
        <text:p text:style-name="P1"><text:span text:style-name="T10">Iz prvih treh razredov</text:span><text:span text:style-name="T9"> so volili bule </text:span><text:span text:style-name="T10">(svet 400-ih),</text:span><text:span text:style-name="T9"> ki je </text:span><text:span text:style-name="T10">pripravljal dnevni red za zasedanje ljudskega zbora</text:span><text:span text:style-name="T9"> ali ljudske skupčine.</text:span></text:p>
        <text:p text:style-name="P1"><text:span text:style-name="T10">Teti so sodelovali pri</text:span><text:span text:style-name="T9"> delu </text:span><text:span text:style-name="T10">ljudskega zbora (skupščine) – eklezije</text:span><text:span text:style-name="T9"> in </text:span><text:span text:style-name="T10">sodišča heliaja.</text:span><text:span text:style-name="T9"> Obe instituciji sta imeli velika pooblastila, zato so </text:span><text:span text:style-name="T10">v političnem življenju sodelovali tudi najnižji</text:span><text:span text:style-name="T9"> </text:span><text:span text:style-name="T10">družbeni sloji.</text:span></text:p>
        <text:p text:style-name="P9"/>
        <text:p text:style-name="P1"><text:span text:style-name="T10">Solon je hotel je pospešiti gospodarski razvoj in uvedel je jonski </text:span><text:span text:style-name="T3">merski sistem</text:span><text:span text:style-name="T10"> in denar. Tujim </text:span><text:span text:style-name="T3">obrtnikom podeljeval državljanstvo</text:span><text:span text:style-name="T10">. (uvedel izobraževanje, določil je vedenje posameznika v družbi in vsakemu državljanu je dal pravico, da vloži tožbo proti komurkoli.</text:span></text:p>
        <text:p text:style-name="P9"/>
        <text:p text:style-name="P1"><text:span text:style-name="T10">Aristokrati opravljal uradniške službe, pri upravljanju države sodelovali tudi nižji sloji. Zmanjša se moč aristokracije. </text:span><text:span text:style-name="T3">Človek napredoval po sposobnostih, ne zaradi privilegijev in porekla</text:span><text:span text:style-name="T10">. Merilo uspeha je postalo bogastvo, kar je spodbudno vplivalo na </text:span><text:span text:style-name="T3">razvoj trgovine in obrti</text:span><text:span text:style-name="T10">. Med nižjimi sloji se je utrdila zavest, da država misli nanje in da ima skupnost prednost pred posameznikom.</text:span></text:p>
        <text:p text:style-name="P13"/>
        <text:p text:style-name="P1"><text:span text:style-name="T3">PERZISTRAT</text:span></text:p>
        <text:p text:style-name="P1"><text:span text:style-name="T6">Po Solonovem odhodu v Atenah nastale tri med seboj </text:span><text:span text:style-name="T2">sprte stranke:</text:span></text:p>
        <text:list xml:id="list3338619949" text:style-name="WWNum5">
          <text:list-item>
            <text:p text:style-name="P32"><text:span text:style-name="T6">iz ravnine </text:span><text:span text:style-name="T2">(poljanci)</text:span></text:p>
          </text:list-item>
          <text:list-item>
            <text:p text:style-name="P32"><text:span text:style-name="T6">z obale </text:span><text:span text:style-name="T2">(obmorska stranka)</text:span></text:p>
          </text:list-item>
          <text:list-item>
            <text:p text:style-name="P32"><text:span text:style-name="T6">z gora </text:span><text:span text:style-name="T2">(gorjanci)</text:span><text:span text:style-name="T6"> -Pizistratova stranka</text:span></text:p>
          </text:list-item>
        </text:list>
        <text:p text:style-name="P34"/>
        <text:p text:style-name="P1"><text:span text:style-name="T6">V napetem političnem ozračju je </text:span><text:span text:style-name="T2">Pizistrat</text:span><text:span text:style-name="T7"> </text:span><text:span text:style-name="T6">prepričal meščane, da so mu podelili osebno stražo, a jo je izrabil za </text:span><text:span text:style-name="T7">zasedbo Akropole in </text:span><text:span text:style-name="T2">v Atenah</text:span><text:span text:style-name="T7"> leta 560 pr. Kr. </text:span><text:span text:style-name="T2">uvedel tiranijo</text:span><text:span text:style-name="T7">.</text:span><text:span text:style-name="T6"> </text:span></text:p>
        <text:p text:style-name="P8"/>
        <text:p text:style-name="P1"><text:span text:style-name="T6">Perijstrat = blag tiran. </text:span><text:span text:style-name="T2">Obdržal Solonovo ustavo</text:span><text:span text:style-name="T7">, a za</text:span><text:span text:style-name="T6"> </text:span><text:span text:style-name="T7">arhonte so</text:span><text:span text:style-name="T6"> bili izvoljeni </text:span><text:span text:style-name="T7">njegovi privrženci</text:span><text:span text:style-name="T6">. </text:span><text:span text:style-name="T7">Kmete podpiral z denarjem,</text:span><text:span text:style-name="T6"> </text:span><text:span text:style-name="T7">znižal davke,</text:span><text:span text:style-name="T6"> ugodna </text:span><text:span text:style-name="T7">posojila</text:span><text:span text:style-name="T6">. </text:span><text:span text:style-name="T7">Pri gradnji</text:span><text:span text:style-name="T6"> Akropol ipd. </text:span><text:span text:style-name="T7">zaposlil obrtnike</text:span><text:span text:style-name="T6">, izdajal </text:span><text:span text:style-name="T7">kovance</text:span><text:span text:style-name="T6">, </text:span><text:span text:style-name="T7">podpiral razvoj trgovine</text:span><text:span text:style-name="T6">, uvedel </text:span><text:span text:style-name="T7">spremembe v umetnosti, Homerjeva epa</text:span><text:span text:style-name="T6"> dobila dokončno obliko. Atene začele razvijati </text:span><text:span text:style-name="T7">zunanjo politiko.</text:span></text:p>
        <text:p text:style-name="P7"/>
        <text:p text:style-name="P1"><text:span text:style-name="T7">Po smrti <text:s/>sta ga nasledila Hipias in Hiparh. Atenci se s tem niso strinjali, demokrati za pomoč prosili Sparto, ta vojaško posredovala in leta </text:span><text:span text:style-name="T2">510 pr. Kr.</text:span><text:span text:style-name="T7"> </text:span><text:span text:style-name="T2">zrušila tiranijo</text:span><text:span text:style-name="T7">. <text:s/>Novi vodilni politik je postal Klejsten.</text:span></text:p>
        <text:p text:style-name="P7"/>
        <text:p text:style-name="P1"><text:span text:style-name="T2">KLEJSTEN</text:span></text:p>
        <text:p text:style-name="P1"><text:span text:style-name="T6">Nadaljuje </text:span><text:span text:style-name="T2">demokratične reforme</text:span><text:span text:style-name="T6"> z </text:span><text:span text:style-name="T7">novo teritorialno delitvijo</text:span><text:span text:style-name="T6"> Atike in Aten </text:span><text:span text:style-name="T7">odstranil vpliv strank,</text:span><text:span text:style-name="T6"> ki so škodovale enotnosti države in povzročale nemire. </text:span><text:span text:style-name="T2">Mesto, podeželje in obalo</text:span><text:span text:style-name="T7"> razdelil na 10 delov</text:span><text:span text:style-name="T6"> in oblikoval </text:span><text:span text:style-name="T2">10 novih upravnih enot ali fil</text:span><text:span text:style-name="T7"> – sestavljene iz enega mestnega, podeželskega </text:span><text:span text:style-name="T6">in</text:span><text:span text:style-name="T7"> obalnega dela</text:span><text:span text:style-name="T6">, </text:span><text:span text:style-name="T7">delitev je izničila rodovne povezave, </text:span><text:span text:style-name="T6">ki so </text:span><text:span text:style-name="T7">ovirale razvoj</text:span><text:span text:style-name="T6"> države, in prisilila ljudi k sodelovanju. </text:span><text:span text:style-name="T7">državljani bili izenačeni</text:span><text:span text:style-name="T6">. Svet 400-ih je nadomestil</text:span><text:span text:style-name="T7"> svet 500-ih </text:span><text:span text:style-name="T6">, člani so se za čas vladanja imenovali</text:span><text:span text:style-name="T7"> pritani. </text:span><text:span text:style-name="T6">Bili </text:span><text:span text:style-name="T7">začasno predsedstvo države. </text:span><text:span text:style-name="T6">Eden izvoljen za</text:span><text:span text:style-name="T7"> predsednika (mandat samo en dan.)</text:span></text:p>
        <text:p text:style-name="P8"/>
        <text:p text:style-name="P1"><text:span text:style-name="T7">Da bi zaščitili ustavo in preprečili tiranijo,</text:span><text:span text:style-name="T6"> je Klejsten uvedel </text:span><text:span text:style-name="T2">ostrakizem</text:span><text:span text:style-name="T7"> (</text:span><text:span text:style-name="T2">črepinjsko sodbo</text:span><text:span text:style-name="T7">).</text:span><text:span text:style-name="T6"> Glasovanje je potekalo tako, da so </text:span><text:span text:style-name="T1">na črepinjo </text:span><text:span text:style-name="T15">(ostrakon)</text:span><text:span text:style-name="T1"> napisali ime tistega, ki ga je treba izgnati</text:span><text:span text:style-name="T6">. </text:span></text:p>
        <text:p text:style-name="P8"/>
        <text:p text:style-name="P1"><text:span text:style-name="T1">VSEHELENSKA IDEJA</text:span></text:p>
        <text:p text:style-name="P1"><text:span text:style-name="T6">Grki oblikovali </text:span><text:span text:style-name="T7">skupno nacionalno zavest in </text:span><text:span text:style-name="T2">kulturo</text:span><text:span text:style-name="T7">.</text:span><text:span text:style-name="T22"> </text:span><text:span text:style-name="T7">Povezovalni elementi:</text:span><text:span text:style-name="T6"> </text:span><text:span text:style-name="T2">različna narečja istega jezika, pisava</text:span><text:span text:style-name="T1">, </text:span><text:span text:style-name="T2">ena vera </text:span><text:span text:style-name="T7">(12 olimpskih bogov)</text:span><text:span text:style-name="T6">, </text:span><text:span text:style-name="T2">ista preročišča (Delfi)</text:span><text:span text:style-name="T6">, </text:span><text:span text:style-name="T2">Homerjeva literarna dediščina </text:span><text:span text:style-name="T7">(Iliada, Odiseja)</text:span><text:span text:style-name="T6">, </text:span><text:span text:style-name="T2">skupni prazniki in igre</text:span><text:span text:style-name="T7"> (olimpijske)</text:span><text:span text:style-name="T6">, </text:span><text:span text:style-name="T2">zunanji sovražnik </text:span><text:span text:style-name="T7">(Perzijci)</text:span><text:span text:style-name="T6">, </text:span><text:span text:style-name="T2">kolonizacija </text:span><text:span text:style-name="T7">…</text:span></text:p>
        <text:p text:style-name="P11"/>
        <text:p text:style-name="P1"><text:span text:style-name="T1">OLIMPIJSKE IGRE</text:span></text:p>
        <text:p text:style-name="P1"><text:span text:style-name="T1">Olimpijske igre </text:span><text:span text:style-name="T2">od 776 pr. Kr. vsaka 4 leta</text:span><text:span text:style-name="T1"> prirejali v </text:span><text:span text:style-name="T2">Olimpiji</text:span><text:span text:style-name="T1"> na Peloponezu v čast </text:span><text:span text:style-name="T2">boga Zevsa.</text:span><text:span text:style-name="T6"> Veljale za enega najpomembnejših dogodkov, ki </text:span><text:span text:style-name="T7">združeval grški </text:span><text:soft-page-break/><text:span text:style-name="T7">svet.</text:span><text:span text:style-name="T6"> Pred, po igrah razglasili </text:span><text:span text:style-name="T2">premirje</text:span><text:span text:style-name="T7">,</text:span><text:span text:style-name="T6"> da udeleženci varno prišli, zapustili prizorišče. Tekmovanja: </text:span><text:span text:style-name="T7">tek, skok v daljavo, met diska, rokoborba, boks, pankration, dirka z vozovi.</text:span><text:span text:style-name="T6"> </text:span><text:span text:style-name="T1">Udeležba bila dovoljena </text:span><text:span text:style-name="T2">le Grkom</text:span><text:span text:style-name="T7">.</text:span></text:p>
        <text:p text:style-name="P11"/>
        <text:p text:style-name="P1"><text:span text:style-name="T1">DELFI</text:span></text:p>
        <text:p text:style-name="P1"><text:span text:style-name="T7">Preročišče v Delfih: </text:span><text:span text:style-name="T1">svetovalo pri </text:span><text:span text:style-name="T2">ustanavljanju kolonij</text:span><text:span text:style-name="T7">, </text:span><text:span text:style-name="T1">vplivalo na razvoj </text:span><text:span text:style-name="T2">zakonodaje in prava</text:span><text:span text:style-name="T7">, </text:span><text:span text:style-name="T1">bilo je </text:span><text:span text:style-name="T2">posvetovalni politični organ</text:span><text:span text:style-name="T6"> vse grške skupnosti, </text:span><text:span text:style-name="T1">reševalo je </text:span><text:span text:style-name="T2">spore, </text:span><text:span text:style-name="T1">z nasveti </text:span><text:span text:style-name="T2">urejalo odnose med polis</text:span><text:span text:style-name="T7">.</text:span><text:span text:style-name="T6"> (svečenica Pitija)</text:span></text:p>
        <text:p text:style-name="P14"/>
        <text:list xml:id="list141242422100138" text:continue-list="list73132638" text:style-name="WWNum6">
          <text:list-item>
            <text:p text:style-name="P31"><text:span text:style-name="T1">GRŠKO PERZIJSKE VOJNE</text:span></text:p>
          </text:list-item>
        </text:list>
        <text:p text:style-name="P14"/>
        <text:p text:style-name="P1"><text:span text:style-name="T7">Na ozemlju Irana </text:span><text:span text:style-name="T6">nastala in se razširila </text:span><text:span text:style-name="T7">do </text:span><text:span text:style-name="T2">obal Male Azije</text:span><text:span text:style-name="T7"> perzijska država.</text:span><text:span text:style-name="T6"> </text:span><text:span text:style-name="T7">Grške kolonije </text:span><text:span text:style-name="T6">zapletle </text:span><text:span text:style-name="T7">v spor.</text:span><text:span text:style-name="T6"> Perzijci: </text:span><text:span text:style-name="T1">v mestih nastavljali sebi </text:span><text:span text:style-name="T2">zveste tirane</text:span><text:span text:style-name="T7">,</text:span><text:span text:style-name="T6"> </text:span><text:span text:style-name="T1">namesto grških </text:span><text:span text:style-name="T2">podpirali feničanske obrtnike in trgovce</text:span><text:span text:style-name="T7">.</text:span></text:p>
        <text:p text:style-name="P7"/>
        <text:p text:style-name="P1"><text:span text:style-name="T2">Jonski upor (500 - 594 pr. kr.)</text:span><text:span text:style-name="T7"> </text:span><text:span text:style-name="T2"><text:s/>povod</text:span><text:span text:style-name="T1">:</text:span><text:span text:style-name="T6"> </text:span><text:span text:style-name="T7">jonske kolonije</text:span><text:span text:style-name="T6"> se </text:span><text:span text:style-name="T7">500 pr. Kr. uprejo (vodi Mile)</text:span><text:span text:style-name="T6">, </text:span><text:span text:style-name="T2">skromno pomoč</text:span><text:span text:style-name="T6"> jim pošljejo </text:span><text:span text:style-name="T7">Atenci in Eritrejci z Evboje</text:span><text:span text:style-name="T6">. Po grških uspehih </text:span><text:span text:style-name="T7">Perzijci</text:span><text:span text:style-name="T6"> </text:span><text:span text:style-name="T7">zatrejo upor 594 pr. Kr.</text:span><text:span text:style-name="T6"> , </text:span><text:span text:style-name="T7">Milet porušijo, prebivalstvo. </text:span></text:p>
        <text:p text:style-name="P16"/>
        <text:p text:style-name="P1"><text:span text:style-name="T1">Perzijski kralj Darej I.</text:span><text:span text:style-name="T6"> po uporu pripravlja </text:span><text:span text:style-name="T1">napad na Grčijo.</text:span><text:span text:style-name="T6"> </text:span><text:span text:style-name="T12">492 pr. Kr.: </text:span><text:span text:style-name="T7">perzijska vojska k vazalstvu</text:span><text:span text:style-name="T6"> prisili </text:span><text:span text:style-name="T7">Trakijo </text:span><text:span text:style-name="T6">in </text:span><text:span text:style-name="T7">antično Makedonijo</text:span><text:span text:style-name="T6">; </text:span></text:p>
        <text:p text:style-name="P1"><text:span text:style-name="T14">490 pr. Kr.</text:span><text:span text:style-name="T13">: </text:span><text:span text:style-name="T14">bitka na Maratonskem polju</text:span><text:span text:style-name="T7"> Darej I. z mornarico napade</text:span><text:span text:style-name="T6"> Grčijo – Perzijci se izkrcajo</text:span><text:span text:style-name="T7">na Maratonskem polju</text:span><text:span text:style-name="T6">. Čeprav </text:span><text:span text:style-name="T7">Atencev</text:span><text:span text:style-name="T6"> manj, </text:span><text:span text:style-name="T7">po zaslugi</text:span><text:span text:style-name="T6"> </text:span><text:span text:style-name="T7">falange in poveljnika </text:span><text:span text:style-name="T2">Miltiada</text:span><text:span text:style-name="T6"> </text:span><text:span text:style-name="T7">zmagajo.</text:span></text:p>
        <text:p text:style-name="P8"/>
        <text:p text:style-name="P1"><text:span text:style-name="T14">481 pr. Kr.:</text:span><text:span text:style-name="T7"> perzijska pomorska</text:span><text:span text:style-name="T6"> (600 ladij) in </text:span><text:span text:style-name="T7">kopenska vojska</text:span><text:span text:style-name="T6"> (100.000 vojakov) pod vodstvom </text:span><text:span text:style-name="T7">Kserksesa prekorači Dardanele</text:span><text:span text:style-name="T6"> in začne napad na Grke. </text:span><text:span text:style-name="T7">vodstvo obrambe</text:span><text:span text:style-name="T6"> prevzemeta </text:span><text:span text:style-name="T7">Atene in Sparta,</text:span><text:span text:style-name="T6"> ki leto poprejustanovita </text:span><text:span text:style-name="T2">Helensko zvezo</text:span><text:span text:style-name="T6"> in skleneta </text:span><text:span text:style-name="T7">vsegrško premirje </text:span><text:span text:style-name="T6">(v miru so se pripravili na obrambo) </text:span><text:span text:style-name="T2">atenski politik Temistokles</text:span><text:span text:style-name="T6"> in </text:span><text:span text:style-name="T2">spartanski eforji</text:span><text:span text:style-name="T6"> izdelajo </text:span><text:span text:style-name="T7">bojni</text:span><text:span text:style-name="T6"> </text:span><text:span text:style-name="T7">načrt:</text:span><text:span text:style-name="T6"> z </text:span><text:span text:style-name="T1">atenskim ladjevjem</text:span><text:span text:style-name="T6"> naj bi Perzijce premagali na morju, </text:span><text:span text:style-name="T1">kopenska vojska</text:span><text:span text:style-name="T6"> naj bi sovražnika zadržala čim dlje od osrednje Grčije. </text:span></text:p>
        <text:p text:style-name="P8"/>
        <text:p text:style-name="P1"><text:span text:style-name="T14">480 pr. Kr.:</text:span><text:span text:style-name="T2"> kopenska bitka pri Termopilah </text:span><text:span text:style-name="T6">Prvo obrambno črto je grška vojska pod vodstvom </text:span><text:span text:style-name="T7">spartanskega kralja Leonida </text:span><text:span text:style-name="T6">postavila v ozki </text:span><text:span text:style-name="T7">soteski Termopile,</text:span><text:span text:style-name="T6"> v kateri se številčna premoč Perzijcev ni mogla pokazati. V soteski jim je </text:span><text:span text:style-name="T7">uspelo zadržati napadalce, a</text:span><text:span text:style-name="T6"> </text:span><text:span text:style-name="T7">sovražniki so obšli grške položaje</text:span><text:span text:style-name="T6">. Ko je </text:span><text:span text:style-name="T7">Leonidas spoznal, da jih bodo obkolili,</text:span><text:span text:style-name="T6"> je </text:span><text:span text:style-name="T7">odslovil zaveznike</text:span><text:span text:style-name="T6"> in se </text:span><text:span text:style-name="T7">s 300 rojaki bojeval do zadnjega.</text:span><text:span text:style-name="T6"> Po tem spopadu </text:span><text:span text:style-name="T7">osrednja Grčija izgubljena</text:span><text:span text:style-name="T6">. </text:span><text:span text:style-name="T7">Perzijci zavzeli v Atiko.</text:span></text:p>
        <text:p text:style-name="P12"/>
        <text:p text:style-name="P1"><text:span text:style-name="T14">480 pr. kr.:</text:span><text:span text:style-name="T2"> pomorska bitka pri Salamini</text:span><text:span text:style-name="T7">: </text:span><text:span text:style-name="T6">Grki med tem postavili novo obrambno črto v korintski ožini. </text:span><text:span text:style-name="T7">po Temistoklovem predlogu</text:span><text:span text:style-name="T6"> </text:span><text:span text:style-name="T7">v morski ožini pri Salamini prišlo do pomorske bitke</text:span><text:span text:style-name="T6">. </text:span><text:span text:style-name="T7">manjše in gibljivejše grške ladje (triere)</text:span><text:span text:style-name="T6"> so </text:span><text:span text:style-name="T7">izkoristile prednost ožine</text:span><text:span text:style-name="T6"> in </text:span><text:span text:style-name="T7">premagale perzijsko ladjevje.</text:span><text:span text:style-name="T6"> </text:span><text:span text:style-name="T7">vsi dotedanji uspehi Perzijcev</text:span><text:span text:style-name="T6"> </text:span><text:span text:style-name="T7">bili s tem izničeni, </text:span><text:span text:style-name="T2">perzijski kralj</text:span><text:span text:style-name="T7"> </text:span><text:span text:style-name="T2">Kserks</text:span><text:span text:style-name="T7"> se je umaknil domov, njegova kopenska vojska pa v Tesalijo.</text:span></text:p>
        <text:p text:style-name="P7"/>
        <text:p text:style-name="P1"><text:span text:style-name="T14">479 pr. kr.:</text:span><text:span text:style-name="T2"> kopenska</text:span><text:span text:style-name="T7"> </text:span><text:span text:style-name="T2">bitka pri platajah pomorska bitka pri mikalah</text:span><text:span text:style-name="T7">: </text:span><text:span text:style-name="T2">perzijska kopenska vojska premagana pri Platajah v Tesaliji</text:span><text:span text:style-name="T7">, perzijska </text:span><text:span text:style-name="T2">pomorska vojska premagana pri rtu Mikale</text:span><text:span text:style-name="T7"> v Mali Aziji, kjer pomagali jonski Grki in iz maloazijske Jonije izgnali perzijske posadke</text:span></text:p>
        <text:p text:style-name="P1"><text:span text:style-name="T1">VZROKI IN POSLEDICE GRŠKE ZMAGE</text:span></text:p>
        <text:p text:style-name="P1"><text:span text:style-name="T7">Grki</text:span><text:span text:style-name="T6"> </text:span><text:span text:style-name="T7">bolje poznali ozemlje</text:span><text:span text:style-name="T6">, </text:span><text:span text:style-name="T7">bolje opremljeni.</text:span><text:span text:style-name="T6"> </text:span><text:span text:style-name="T7">Hopliti </text:span><text:span text:style-name="T6">imeli </text:span><text:span text:style-name="T7">daljše sulice,</text:span><text:span text:style-name="T6"> osnovna </text:span><text:span text:style-name="T7">perzijska oborožitev, lok,</text:span><text:span text:style-name="T6"> v gorati Grčiji ni prišel do izraza. </text:span><text:span text:style-name="T7">Grki imeli moralno prednost</text:span><text:span text:style-name="T6"> in </text:span><text:span text:style-name="T7">višjo motivacijo (svoboda).</text:span><text:span text:style-name="T6"> </text:span></text:p>
        <text:p text:style-name="P1"><text:span text:style-name="T6">Triere :grške bojne ladje. </text:span></text:p>
        <text:p text:style-name="P8"/>
        <text:p text:style-name="P2"><text:span text:style-name="T1">10. ZLATA DOBA ATEN</text:span></text:p>
        <text:p text:style-name="P8"/>
        <text:p text:style-name="P1"><text:span text:style-name="T2">478-77 pr. Kr.: Delsko-atiška zveza</text:span><text:span text:style-name="T6">. </text:span><text:span text:style-name="T7">Po zmagi nad Perzijci Atene najpomembnejša grška polis.</text:span><text:span text:style-name="T6"> </text:span><text:span text:style-name="T7"><text:s/></text:span><text:span text:style-name="T6">na pobudo Temistokla ustanovile </text:span><text:span text:style-name="T7">vojaško obrambno Delsko - atiško zvezo.</text:span><text:span text:style-name="T6"> Vanjo </text:span><text:span text:style-name="T7">vključili jonska mest v Mali Aziji, večino mest ob Egejskem morju in v Helespontu.</text:span><text:span text:style-name="T6"> Glavna naloga zveze bila </text:span><text:span text:style-name="T7">nadaljevanje boja proti Perziji.</text:span><text:span text:style-name="T6"> Njen sedež bil na </text:span><text:span text:style-name="T2">Delosu</text:span><text:span text:style-name="T7">. </text:span><text:span text:style-name="T6">Ko </text:span><text:span text:style-name="T7">Atene dobile popoln nadzor nad zvezo,</text:span><text:span text:style-name="T6"> so sedež zveze skupaj z blagajno </text:span><text:span text:style-name="T7">prenesli v Atene in jo izkoriščali za svoje potrebe.</text:span></text:p>
        <text:p text:style-name="P1"><text:span text:style-name="T7">Mestom, ki skušala izstopiti, so kaznovali. </text:span><text:span text:style-name="T6">Nezanesljivim mestom so vsilili svoje </text:span><text:span text:style-name="T2">naseljence – kleruhe</text:span><text:span text:style-name="T7">,</text:span><text:span text:style-name="T6"> ki nadzorovali domačine. Tako </text:span><text:span text:style-name="T7">Atene zagotovile nadzor nad zavezniki,</text:span><text:span text:style-name="T6"> hkrati </text:span><text:span text:style-name="T7">svojim revnim priskrbele zemljo,</text:span><text:span text:style-name="T6"> </text:span><text:span text:style-name="T2">Atene bile na višku moči,</text:span><text:span text:style-name="T1"> imele prevlado na morju </text:span><text:span text:style-name="T2">(pomorska velesila), nadzorovale večino grških držav.</text:span></text:p>
        <text:p text:style-name="P7"/>
        <text:p text:style-name="P1"><text:span text:style-name="T2">PERIKLES</text:span></text:p>
        <text:p text:style-name="P1"><text:span text:style-name="T7">Vojaška in gospodarska prevlada Atenam</text:span><text:span text:style-name="T6"> omogočila razvoj </text:span><text:span text:style-name="T7">demokratičnih institucij: ljudski zbor (eklezija), svet petstotih (bule)</text:span><text:span text:style-name="T6"> in </text:span><text:span text:style-name="T7">ljudsko sodišče (helieja);</text:span><text:span text:style-name="T6"> vse so vodili </text:span><text:span text:style-name="T7">demokratično izvoljeni državljani.</text:span><text:span text:style-name="T6"> </text:span><text:span text:style-name="T7">Večino javnih služb </text:span><text:span text:style-name="T2">žrebali</text:span><text:span text:style-name="T7">.</text:span><text:span text:style-name="T6"> </text:span><text:span text:style-name="T7">Uradnike</text:span><text:span text:style-name="T6"> </text:span><text:span text:style-name="T7">menjavali. </text:span><text:span text:style-name="T6">Posebno </text:span><text:span text:style-name="T7">pomembna postala služba stratega,</text:span><text:span text:style-name="T6"> za katero bil </text:span><text:span text:style-name="T7">posameznik lahko izvoljen večkrat zapored (za arhonta enkrat – </text:span><text:span text:style-name="T2">med arhonte so lahko prišli vsi razen tetov</text:span><text:span text:style-name="T7">).</text:span></text:p>
        <text:p text:style-name="P1"><text:span text:style-name="T2">Perikles</text:span><text:span text:style-name="T6"> bil najvplivnejši politik tega <text:s/>časa, ki hotel </text:span><text:span text:style-name="T7">v politiko pritegniti čim več atenskih državljanov:</text:span><text:span text:style-name="T6"> članom sodišč in z žrebom izbranim uradnikom je za opravljanje javne službe izplačeval </text:span><text:span text:style-name="T2">dnevnice</text:span><text:span text:style-name="T6"> (nadomestilo za izgubljen dnevni zaslužek). Uvedel je tudi </text:span><text:span text:style-name="T2">žrebne stroje</text:span><text:span text:style-name="T6"> z namenom, da bi zmanjšal tveganje podkupovanja. </text:span></text:p>
        <text:p text:style-name="P8"/>
        <text:p text:style-name="P1"><text:span text:style-name="T1">POMANJKLJIVOSTI ATENSKE DEMOKRACIJE</text:span></text:p>
        <text:p text:style-name="P1"><text:soft-page-break/><text:span text:style-name="T2">Za časa Perikla </text:span><text:span text:style-name="T1">postale </text:span><text:span text:style-name="T2">Atene do takrat najbolj demokratična državna ureditev v zgodovini človeštva</text:span><text:span text:style-name="T7">, ki </text:span><text:span text:style-name="T6">pa je imela tudi</text:span><text:span text:style-name="T7"> pomanjkljivosti.</text:span><text:span text:style-name="T6"> </text:span><text:span text:style-name="T7">Iz političnega življenja so bili izrinjeni: </text:span><text:span text:style-name="T2">ženske:</text:span><text:span text:style-name="T7"> niso smele dedovati, imeti premoženja ali se ukvarjati z večjimi kupčijami, </text:span><text:span text:style-name="T2">sužnji, tujci:</text:span><text:span text:style-name="T7"> Niso imeli državljanskih pravic in bili so vojaški obvezniki.</text:span></text:p>
        <text:p text:style-name="P7"/>
        <text:p text:style-name="P1"><text:span text:style-name="T7">Politične pravice le svobodni moški državljani (do 20% )</text:span></text:p>
        <text:p text:style-name="P1"><text:span text:style-name="T7">Za demokracijo so Atenci potrebovali </text:span><text:span text:style-name="T2">veliko denarja</text:span><text:span text:style-name="T7">. (vzeli iz blagajne Delsko-atiške zveze)</text:span></text:p>
        <text:p text:style-name="P7"/>
        <text:p text:style-name="P1"><text:span text:style-name="T2">ATENE V PERIKLOVEM ČASU</text:span></text:p>
        <text:p text:style-name="P1"><text:span text:style-name="T7">Perikles želel uresničiti Temistoklovo idejo o Atenah kot neosvojljivi trdnjavi. Zgradil t. i. Dolgi zid (6,5 km), ki mesto povezal s pristaniščem Pirej. Z denarjem D-A zveze zgradil </text:span><text:span text:style-name="T2">Akropolo</text:span><text:span text:style-name="T7">: vhod – </text:span><text:span text:style-name="T2">Propileje</text:span><text:span text:style-name="T7">, </text:span><text:span text:style-name="T2">Partenon</text:span><text:span text:style-name="T7"> (tempelj boginje Atene), </text:span><text:span text:style-name="T2">Erehtejon</text:span><text:span text:style-name="T7"> in </text:span><text:span text:style-name="T2">Nikin tempelj</text:span><text:span text:style-name="T7">.</text:span></text:p>
        <text:p text:style-name="P1"><text:span text:style-name="T7">Ob vznožju Akropole so postavili </text:span><text:span text:style-name="T2">Odeon</text:span><text:span text:style-name="T7">, gledališče za glasbene prireditve. Vsi so dobro služili – zlata doba Aten.</text:span></text:p>
        <text:p text:style-name="P7"/>
        <text:p text:style-name="P1"><text:span text:style-name="T2">DEMOKRATIČNE USTANOVE</text:span></text:p>
        <text:p text:style-name="P1"><text:span text:style-name="T7">Najpomembnejše demokratične ustanove v mestu so bile </text:span><text:span text:style-name="T2">Areopag: </text:span><text:span text:style-name="T7">bil kot posvetovalni organ ustanovljen v času kraljevine. Sestavljali so ga evpatridi (svet kralja). Ko so kralja odstavili, je bil areopag vlada. Ko so arhonte začeli določati z žrebom se njegov vpliv zmanjša. </text:span><text:span text:style-name="T2">Blue: </text:span><text:span text:style-name="T7">Njena najpomembnejša naloga bila priprava dnevnega reda in <text:s/>vodenje sej skupščine oz. Ljudskega zbora.</text:span><text:span text:style-name="T22"> </text:span><text:span text:style-name="T2">Eklezija:</text:span><text:span text:style-name="T7"> Ljudski zbor oz. skupščina je zasedala na griču Pniks. Zborovanja je vodil predsednik bule, odločali so z večino. Ljudski zbor = sprejemal zakone. </text:span><text:span text:style-name="T2">Halieja: </text:span><text:span text:style-name="T7">Helieje so bila porotna sodišča prve stopnje. V času Solona so državljani dobili pravico, da se lahko pritožijo proti odlokom uradnikov. Porotna sodišča so imela različno število porotnikov, glede na pomembnost zadeve.</text:span></text:p>
        <text:p text:style-name="P7"/>
        <text:p text:style-name="P2"><text:span text:style-name="T2">11. PELOPONEŠKA VOJNA</text:span></text:p>
        <text:p text:style-name="P12"/>
        <text:p text:style-name="P1"><text:span text:style-name="T6">Po perzijskih vojnah so se polis razdelile v dva tabora. Prvega je vodila </text:span><text:span text:style-name="T7">Sparta (</text:span><text:span text:style-name="T2">Peloponeška zveza</text:span><text:span text:style-name="T20"> - večina <text:s/>peloponeških mest, mesta <text:s/>v Bojotiji in srednji Grčiji, Makedonija ter večina sicilskih mest s Sirakuzami <text:s/>na čelu</text:span><text:span text:style-name="T7">),</text:span><text:span text:style-name="T6"> drugega pa </text:span><text:span text:style-name="T7">Atene (</text:span><text:span text:style-name="T2">Delsko-atiška zveza</text:span><text:span text:style-name="T20"> - skoraj vsi egejski otoki, <text:s/>nekaj tesalskih mest in vsa obala Male Azije</text:span><text:span text:style-name="T7">).</text:span><text:span text:style-name="T6"> </text:span></text:p>
        <text:p text:style-name="P1"><text:span text:style-name="T8">Preraslo</text:span><text:span text:style-name="T7"> v spor med Jonci in Dorci.</text:span></text:p>
        <text:p text:style-name="P14"/>
        <text:p text:style-name="P1"><text:span text:style-name="T7">Glavni vzrok: Atenska osvajalna politika vojaško in politično ogrožala Peloponeško zvezo.</text:span></text:p>
        <text:p text:style-name="P7"/>
        <text:p text:style-name="P1"><text:span text:style-name="T7">Povod:</text:span><text:span text:style-name="T26"> </text:span><text:span text:style-name="T7">Atene mestu Megari (PZ), prepovedale trgovati v pristaniščih Delsko-atiške zveze. <text:s/>Za Megaro bi to pomenilo gospodarski zlom, zato od Sparte zahtevala, naj v Atenah prekličejo ta sklep.</text:span></text:p>
        <text:p text:style-name="P7"/>
        <text:p text:style-name="P1"><text:span text:style-name="T7">značilnosti: Ker niso našli rešitve v zvezi z Megaro, Sparta Atenam napovedala vojno. Atene podrle članice Delsko-atiške zveze, Sparto članice Pelopneške zveze vojna zajela skoraj ves grški svet. Peloponeška zveza imela premoč na kopnem, Delsko-atiška na morju.</text:span></text:p>
        <text:p text:style-name="P7"/>
        <text:p text:style-name="P1"><text:span text:style-name="T7">POTEK PELOPONEŠKE VOJNE:</text:span></text:p>
        <text:p text:style-name="P1"><text:span text:style-name="T2">1. KOPENSKI NAPAD SPARTE </text:span><text:span text:style-name="T7">(431 pr. Kr.)</text:span></text:p>
        <text:p text:style-name="P1"><text:span text:style-name="T7">Najprej Spartanci po kopnem vdrli v Atiko. Zaradi </text:span><text:span text:style-name="T2">spartanske premoči na kopnem</text:span><text:span text:style-name="T7"> so se Atenci prebivalstvo preselili za Dolgi zid.</text:span></text:p>
        <text:p text:style-name="P1"><text:span text:style-name="T2">2. ATENCI ROPAJO OB PELOPONEŠKI OBALI</text:span></text:p>
        <text:p text:style-name="P1"><text:span text:style-name="T7">Atensko ladjevje napadalo mesta Peloponeške zveze (</text:span><text:span text:style-name="T2">atenska premoč na morju)</text:span></text:p>
        <text:p text:style-name="P1"><text:span text:style-name="T2">3.</text:span><text:span text:style-name="T7"> </text:span><text:span text:style-name="T2">KUGA </text:span><text:span text:style-name="T7">(430 pr. Kr.)</text:span></text:p>
        <text:p text:style-name="P1"><text:span text:style-name="T7">V Atenah izbruhnila kuga. ostale brez sposobnega voditelja.</text:span></text:p>
        <text:p text:style-name="P1"><text:span text:style-name="T2">4. NIKIJEV MIR </text:span><text:span text:style-name="T7">(421 pr. Kr.)</text:span></text:p>
        <text:p text:style-name="P1"><text:span text:style-name="T7">Vojna nadaljevala, ko sta po desetih letih izmučeni strani podpisali premirje </text:span><text:span text:style-name="T2">– Nikijev mir.</text:span><text:span text:style-name="T7"> Predvidevalo je 50-letno premirje in </text:span><text:span text:style-name="T2">ohranitev trenutnega stanja (status quo)</text:span><text:span text:style-name="T7">. nobena stran se ni držala dogovora.</text:span></text:p>
        <text:p text:style-name="P1"><text:span text:style-name="T2">5. ATENSKA ODPRAVA NA SICILIJO </text:span><text:span text:style-name="T7">(415-413 pr. Kr.)</text:span></text:p>
        <text:p text:style-name="P1"><text:span text:style-name="T7">Vojna stranka Alkibiada izdela načrt popolne izolacije Sparte. Atenci bodo posredovali na Siciliji, kjer naj bi zavzeli Sirakuze in osamili Sparto. Alkibiadu uspelo obkoliti Sirakuze. Obkoljenim Sirakuzam med tem prišli na pomoč Spartanci in razbili blokado – enote Atencev obkolili in zajeli njihovo ladjevje. Atenska odprava na Sicilijo je spodletela.</text:span></text:p>
        <text:p text:style-name="P1"><text:span text:style-name="T2">6. PORAZ ATEN (405 pr Kr.)</text:span></text:p>
        <text:p text:style-name="P1"><text:span text:style-name="T7">Atenci dokončno poraženi v pomorski </text:span><text:span text:style-name="T2">bitki pri Ajgospotamih</text:span><text:span text:style-name="T7"> (ob Helespontu). Atenci morali podpisati kapitulacijo. </text:span><text:span text:style-name="T2">Izgubili so vse zunanje posesti, podreti <text:s/>so morali Dolgi zid, izgubili so vse ladje</text:span><text:span text:style-name="T7">, razen simboličnih 12, <text:s/></text:span><text:span text:style-name="T2">razpustiti <text:s/>so morali Delsko-atiško zvezo</text:span><text:span text:style-name="T7"> in </text:span><text:span text:style-name="T2">sprejeti oligarhično vlado</text:span><text:span text:style-name="T7">. Ta je v mestu za kratek čas uvedla strahovlado. </text:span><text:span text:style-name="T2">Vojna je Grčijo popolnoma izčrpala</text:span><text:span text:style-name="T7">. Sledila recesija.</text:span></text:p>
        <text:p text:style-name="P7"/>
        <text:p text:style-name="P1"><text:span text:style-name="T2">ZATON GRŠKIH POLIS</text:span></text:p>
        <text:p text:style-name="P1"><text:span text:style-name="T2">SPARTANSKA HEGEMONIJA</text:span><text:span text:style-name="T7"> in vpletanje perzije: Sparta ni imela moči za ureditev razmer v grškem svetu. <text:s/>Obljube grškim mestom - avtonomija, ni izpolnila, namesto nje uvedla podobno hegemonijo (nadvlado) kot prej Atene. Primanjkovalo ji je sposobnih voditeljev. Začela vpletati Perzija, izsilila podpis t. i. kraljevega miru, po katerem lahko po svoje urejala razmere v grškem svetu.</text:span></text:p>
        <text:p text:style-name="P1"><text:span text:style-name="T2">TEBANSKA HEGEMONIJA</text:span><text:span text:style-name="T7">: glavno vlogo prevzele Tebe pod vodstvom </text:span><text:span text:style-name="T2">Epaminondasa</text:span><text:span text:style-name="T7">. Premagale so Sparto in za 10 let postale vodilno mesto v Grčiji (</text:span><text:span text:style-name="T2">tebanska nadvlada)</text:span><text:span text:style-name="T7">. Epaminondas uvedel novo vojaško taktiko poševne vrste in z njo premagal Sparto.</text:span></text:p>
        <text:p text:style-name="P1"><text:span text:style-name="T2">Tebanska nadvlada</text:span><text:span text:style-name="T7"> se je končala z bitko pri Mantineji (na Peloponezu) Tebanske nadvlade bilo konec. </text:span></text:p>
        <text:p text:style-name="P7"/>
        <text:p text:style-name="P2"><text:soft-page-break/><text:span text:style-name="T2">12. MAKEDONIJA</text:span></text:p>
        <text:p text:style-name="P7"/>
        <text:p text:style-name="P1"><text:span text:style-name="T7">Obseg antične Makedonije: na J: do Olimpa, na S: do Trakije, na Z: do Epira, na V: do Halkidike</text:span></text:p>
        <text:p text:style-name="P1"><text:span text:style-name="T7">Ureditev: vladali so ji kralji, vzpon Makedonije v najpomembnejšo politično silo grškega sveta se začel s </text:span><text:span text:style-name="T2">Makedonskim kraljem Filipom II. </text:span></text:p>
        <text:p text:style-name="P7"/>
        <text:p text:style-name="P1"><text:span text:style-name="T2">Demostenove filipike in bitka pri Hajroneji 338 pr. Kr.:</text:span><text:span text:style-name="T7"> V Atenah sta nastali </text:span><text:span text:style-name="T2">makedonska in protimakedonska stranka</text:span><text:span text:style-name="T7">. Protimakedonsko stranko vodil </text:span><text:span text:style-name="T2">Demosten</text:span><text:span text:style-name="T7">. Proti makedonskemu kralju <text:s/>napisal </text:span><text:span text:style-name="T2">4 govore – filipike</text:span><text:span text:style-name="T7">, v katerih opozarjal, da </text:span><text:span text:style-name="T2">Makedonci ogrožajo atensko <text:s/>svobodo in politično ureditev</text:span><text:span text:style-name="T7">. Na njegovo pobudo ustanovili Helensko zvezo, ki naj bi varovala Grke pred <text:s/>makedonskim napadom. Do odločilne bitke med združenimi Grki pod vodstvom Aten in Makedonci prišlo l. </text:span><text:span text:style-name="T2">338 pr. Kr. pri Hajroneji</text:span><text:span text:style-name="T7">, prepričljivo zmagala Makedonija.</text:span><text:span text:style-name="T2"> </text:span></text:p>
        <text:p text:style-name="P7"/>
        <text:p text:style-name="P1"><text:span text:style-name="T2">Demosten.</text:span></text:p>
        <text:p text:style-name="P1"><text:span text:style-name="T7">Bil je </text:span><text:span text:style-name="T2">voditelj protimakedonske stranke v Atenah.</text:span><text:span text:style-name="T7"> </text:span></text:p>
        <text:p text:style-name="P7"/>
        <text:p text:style-name="P7"/>
        <text:p text:style-name="P1"><text:span text:style-name="T7">POLIS PREŠIBKE, MAKEDONCI VSE MOČNEJŠI</text:span></text:p>
        <text:p text:style-name="P1"><text:span text:style-name="T2">Po bitki pri Hajroneji polis postale gospodarsko, socialno in vojaško prešibke, da bi se lahko upirale bolje organiziranim Makedoncem.</text:span><text:span text:style-name="T7"> Člani makedonske stranke v Atenah Filipa pozivali, naj prevzame hegemonijo v grškem svetu in začne vojno proti Perziji.</text:span></text:p>
        <text:p text:style-name="P1"><text:span text:style-name="T7">Istega leta ustanovili </text:span><text:span text:style-name="T2">Panhelensko zvezo grških držav</text:span><text:span text:style-name="T7"> (razen Sparte), razglasili splošni mir in avtonomijo vseh mest. Naslednje leto Filipa II. imenovali za poveljnika.</text:span></text:p>
        <text:p text:style-name="P7"/>
        <text:p text:style-name="P1"><text:span text:style-name="T2">MAKEDONSKA FALANGA</text:span></text:p>
        <text:p text:style-name="P1"><text:span text:style-name="T2">Poševni bojni red</text:span><text:span text:style-name="T7"> – nova taktika, pri kateri je okrepljeno napadalno krilo predrlo sovražnikove vrste, jih zaobšlo in napadlo izza hrbta.</text:span></text:p>
        <text:p text:style-name="P7"/>
        <text:p text:style-name="P1"><text:span text:style-name="T2">13. ALEKSANDER VELIKI</text:span></text:p>
        <text:p text:style-name="P12"/>
        <text:p text:style-name="P1"><text:span text:style-name="T7">Filipa II. nasledil sin Aleksander, ki nadaljeval priprave na vojaški obračun s Perzijo. Še prej odstranil vse moške sorodnike. Brez usmiljenja je ukazal porušiti Tebe, ker so se mu po prihodu na oblast uprle; prizanesel svetiščem. z vojsko ok. 30.000 mož odpravil proti Perziji. </text:span></text:p>
        <text:p text:style-name="P7"/>
        <text:p text:style-name="P1"><text:span text:style-name="T2">334 PR. KR.: BITKA PRI GRANIKU</text:span><text:span text:style-name="T7"> kmalu po prihodu zmagal v bitki pri Graniku in skoraj brez odpora zavzel obalni pas Male Azije.</text:span></text:p>
        <text:p text:style-name="P7"/>
        <text:p text:style-name="P1"><text:span text:style-name="T2">V bitki pri Isu 333 pr. Kr</text:span><text:span text:style-name="T7">. je perzijski kralj v odločilnem trenutku zapustil bojišče in izgubil bitko. sledi zasedba Fenicije, kjer se mu 8 mesecev upira mesto Tir, a ga le zavzame. Osvojitev Palestine, zasedba Egipta: tu ustanovi Aleksandrijo, ki postane središče grške kulture v Sredozemlju.</text:span></text:p>
        <text:p text:style-name="P7"/>
        <text:p text:style-name="P1"><text:span text:style-name="T2">331. Kr.: bitka pri Gavgameli, 331/30 pr. Kr.: osvojitev Perzije</text:span></text:p>
        <text:p text:style-name="P1"><text:span text:style-name="T2">Perzijski kralj Darej III</text:span><text:span text:style-name="T7">. se med tem pripravljal na vojno. V bitki pri Gavgameli v današnjem Iraku vojska doživi poraz. Še istega leta je Aleksander zasedel Babilonijo in prestolnice perzijske države: Suzo, Ekbatano in Perzepolo. Ko zatem ubili Dareja III., se je Aleksander štel za </text:span><text:span text:style-name="T2">zakonitega vladarja Perzije</text:span><text:span text:style-name="T7">.</text:span></text:p>
        <text:p text:style-name="P7"/>
        <text:p text:style-name="P1"><text:span text:style-name="T7">Aleksander nadaljeval osvajanja (Medija, Partija, Arija, Baktrija) prečka gorovje Hindukuš in reko Ind ter načrtuje pohod “do konca sveta”. V bitki pri </text:span><text:span text:style-name="T2">Hidaspu</text:span><text:span text:style-name="T7"> zmaga v zadnji veliki bitki </text:span><text:span text:style-name="T2">proti indijskemu kralju Poru</text:span><text:span text:style-name="T7">. Ker vojska ni prenesla naporov, <text:s/>ga je z uporom prisilila k vrnitvi.</text:span></text:p>
        <text:p text:style-name="P36"/>
        <text:p text:style-name="P35"><text:span text:style-name="T7">324 pr. Kr.: vrnitev v Perzjio, izbral <text:s/>Babilon za novo prestolnico. Prizadeval si je, da bi združil grški svet s perzijskim. 323 pr. Kr. v Babilonu zbolel in umrl.</text:span><text:span text:style-name="T23"> </text:span></text:p>
        <text:p text:style-name="P7"/>
        <text:p text:style-name="P1"><text:span text:style-name="T2">POMEN ALEKSANDOVE DRŽAVE</text:span></text:p>
        <text:p text:style-name="P1"><text:span text:style-name="T7">Aleksander ustanovil enega največjih imperijev na svetu: od Jadrana do Indijskega oceana. </text:span><text:span text:style-name="T2">Nastanek imperija</text:span><text:span text:style-name="T7"> povzročil novo grško kolonizacijo: mnogi Grki so se zaradi trgovine, obrti in drugih potreb selili v nova mesta na vzhodu, kamor prinesli svojo </text:span><text:span text:style-name="T2">kulturo in jezik. Grščina postala svetovni</text:span><text:span text:style-name="T7"> </text:span><text:span text:style-name="T2">jezik</text:span><text:span text:style-name="T7">. Grška kultura se je razširila.</text:span></text:p>
        <text:p text:style-name="P1"><text:span text:style-name="T7">Aleksandrov pohod povečal </text:span><text:span text:style-name="T2">geografsko znanje o svetu</text:span><text:span text:style-name="T7">: </text:span><text:span text:style-name="T2">Izboljšalo poznavanje rastlinskega in živalskega sveta</text:span><text:span text:style-name="T7">. Nastal je </text:span><text:span text:style-name="T2">kult božjega vladarja</text:span><text:span text:style-name="T7">, ki ga klasična Grčija ni poznala.</text:span></text:p>
        <text:p text:style-name="P7"/>
        <text:p text:style-name="P2"><text:span text:style-name="T2">14. DIADOHI</text:span></text:p>
        <text:p text:style-name="P7"/>
        <text:p text:style-name="P1"><text:span text:style-name="T7">Aleksander pred smrtjo (323 <text:s/>pr. Kr.) ni določil naslednika. Državo razdelili njegovi </text:span><text:span text:style-name="T2">vojaški poveljniki – diadohi </text:span><text:span text:style-name="T7">(gr. diadochoi, nasledniki). Izoblikovala tri kraljestva, ki jih ustanovili vojskovodje: </text:span><text:span text:style-name="T2">Ptolomaj, Selevk <text:s/>in Antigon</text:span><text:span text:style-name="T7">. V poznem 4. stol. pr. Kr. Je nastala kraljevina Atalidov v Mali Aziji.</text:span><text:span text:style-name="T23"> </text:span></text:p>
        <text:p text:style-name="P15"/>
        <text:p text:style-name="P1"><text:span text:style-name="T2">POTOLOMAJSKA DRŽAVA</text:span></text:p>
        <text:p text:style-name="P1"><text:span text:style-name="T7">Upravljanje </text:span><text:span text:style-name="T2">Egipta</text:span><text:span text:style-name="T7"> prevzel general </text:span><text:span text:style-name="T2">Ptolomaj</text:span><text:span text:style-name="T7"> I. in osnoval svojo dinastijo.</text:span></text:p>
        <text:p text:style-name="P1"><text:span text:style-name="T7">Ptolomajci prevzeli </text:span><text:span text:style-name="T2">popoln nadzor nad gospodarstvom</text:span><text:span text:style-name="T7"> in zemljo: imeli monopol nad rudniki, solinami, pridelavo papirusa, varjenjem piva. Z izkoriščanjem Egipta obogateli - povzdignili </text:span><text:span text:style-name="T2">Aleksandrijo</text:span><text:span text:style-name="T7"> na vrh.</text:span></text:p>
        <text:p text:style-name="P1"><text:span text:style-name="T7">Aleksandrija postala središče helenistične kulture.</text:span></text:p>
        <text:p text:style-name="P1"><text:span text:style-name="T7">V Egipt priselilo veliko Grkov in ustvarilo skupno grško-egipčansko kulturo. Ptolomajska dinastija se obdržala na oblasti do </text:span><text:span text:style-name="T2">30 pr. Kr</text:span><text:span text:style-name="T7">., ko je Oktavijan odstavil zadnjo kraljico Kleopatro in </text:span><text:span text:style-name="T2">Egipt spremenil v rimsko provinco.</text:span></text:p>
        <text:p text:style-name="P7"/>
        <text:p text:style-name="P1"><text:span text:style-name="T2">SELEVKIDSKA DRŽAVA</text:span></text:p>
        <text:p text:style-name="P1"><text:soft-page-break/><text:span text:style-name="T7">Ustanovitelj dinastije vojskovodja Selevk I., namestnik v Babiloniji. država sprva segala </text:span><text:span text:style-name="T2">od Inda do Sredozemlja in od Kavkaza do <text:s/>Indijskega oceana</text:span><text:span text:style-name="T7">. Skozi državo potekale pomembne trgovske poti. Ni notranje trdnosti.</text:span></text:p>
        <text:p text:style-name="P1"><text:span text:style-name="T2">63 pr. Kr.:</text:span><text:span text:style-name="T7"> zadnji ostanek selevkidske države postane </text:span><text:span text:style-name="T2">rimska provinca Sirija. </text:span></text:p>
        <text:p text:style-name="P12"/>
        <text:p text:style-name="P1"><text:span text:style-name="T2">MAKEDONIJA</text:span></text:p>
        <text:p text:style-name="P1"><text:span text:style-name="T7">Makedonija šibka država. Po bojih oblast nad Makedonijo dobila </text:span><text:span text:style-name="T2">dinastija Antigonidov</text:span><text:span text:style-name="T7">, ki </text:span><text:span text:style-name="T2">nadzorovala tudi mesta na grški celini.</text:span></text:p>
        <text:p text:style-name="P1"><text:span text:style-name="T7">Nastanek rimskih provinc </text:span><text:span text:style-name="T2">Makedonija (168 pr. Kr.)</text:span><text:span text:style-name="T7"> </text:span><text:span text:style-name="T2">in Ahaja (146 pr.Kr.)</text:span></text:p>
        <text:p text:style-name="P1"><text:span text:style-name="T7">V vojni med Kartažani in Rimljani Antigonidi podprli Kartažane, zato jih Rimljani v treh </text:span><text:span text:style-name="T2">makedonskih vojnah </text:span><text:span text:style-name="T7">Premagali: ozemlje Makedonije spremenili l. 68 pr. Kr. v provinco Makedonijo ; ozemlje Grčije pa 46 pr. Kr. v provinco Ahajo.</text:span></text:p>
        <text:p text:style-name="P7"/>
        <text:p text:style-name="P1"><text:span text:style-name="T2">PERGAMON</text:span></text:p>
        <text:p text:style-name="P1"><text:span text:style-name="T7">Nekaj desetletij po smrti Aleksandra oblast v Pergamonu prevzela grška </text:span><text:span text:style-name="T2">dinastija Atalidov</text:span><text:span text:style-name="T7">. V okolici Pergamona veliko naravnih bogastev. </text:span></text:p>
        <text:p text:style-name="P1"><text:span text:style-name="T7">Organizirano poljedelstvo in živinoreja, izdelava </text:span><text:span text:style-name="T2">pergamenta</text:span><text:span text:style-name="T7">.(podlaga za pisanje iz živalske kože)</text:span></text:p>
        <text:p text:style-name="P1"><text:span text:style-name="T2">Atalidi </text:span><text:span text:style-name="T7">privrženi umetnosti in književnosti in pod njihovim vodstvom. eno najlepših grških mest. (kiparska šola in knjižnica </text:span><text:span text:style-name="T2">133 pr. Kr.: Pergamon postane rimska provinca Mala Azija</text:span></text:p>
        <text:p text:style-name="P1"><text:span text:style-name="T7">Pergamonski vladarji povezali z Rimljani, ki so se začeli vmešavati v grške notranje zadeve. Zadnji pergamonski vladar umrl brez naslednikov, državo zapustil Rimljanom.</text:span></text:p>
        <text:p text:style-name="P12"/>
        <text:p text:style-name="P1"><text:span text:style-name="T2">PRIHOD RIMLJANOV</text:span></text:p>
        <text:p text:style-name="P1"><text:span text:style-name="T7">2., 1. stol. pr. Kr.: diadoške države spremenjene v rimske province</text:span></text:p>
        <text:p text:style-name="P1"><text:span text:style-name="T7">Politično neenotni helenistični svet ni bil sposoben preprečiti širjenja rimskega imperija proti vzhodu: Rimljani so si najprej podredili ozemlje ob Jonskem morju, potem pa širili svoj vpliv med sprtimi grškimi mesti in zvezami.</text:span></text:p>
        <text:p text:style-name="P1"><text:span text:style-name="T7">Nastale so naslednje rimske province:</text:span><text:span text:style-name="T22"> </text:span><text:span text:style-name="T7">makedonija (168 pr. kr.), ahaja (146 pr. kr.)</text:span><text:span text:style-name="T22">, </text:span><text:span text:style-name="T7">mala azija (133 pr. kr.)</text:span><text:span text:style-name="T22">, </text:span><text:span text:style-name="T7">sirija (63 pr. kr.), egipt (30 pr. kr.).</text:span></text:p>
        <text:p text:style-name="P12"/>
        <text:p text:style-name="P2"><text:span text:style-name="T2">15. GRŠKI DUHOVNI SVET IN VSAKDANJIK</text:span></text:p>
        <text:p text:style-name="P7"/>
        <text:p text:style-name="P1"><text:span text:style-name="T7">Govorimo o: </text:span><text:span text:style-name="T2">arhaični, klasični </text:span><text:span text:style-name="T7">(od 5. stoletja pr.n.št.) in </text:span><text:span text:style-name="T2">helenistični</text:span><text:span text:style-name="T7"> (zadnja stoletja pr.n.št.) kulturi. Religija, filozofija, znanost, gledališče in književnost, umetnost.</text:span></text:p>
        <text:p text:style-name="P7"/>
        <text:p text:style-name="P1"><text:span text:style-name="T2">GRŠKI BOGOVI: </text:span><text:span text:style-name="T7">uran, gea, kronos, rea ,afrodita, ares, erosa, hera, zevs, hefajsta, demetra, had, pozejdon, hestija...</text:span></text:p>
        <text:p text:style-name="P35"><text:span text:style-name="T7"><text:s/></text:span></text:p>
        <text:p text:style-name="P1"><text:span text:style-name="T7">Filozofi: </text:span><text:span text:style-name="T2">Sokrat, Platon, Aristotel.</text:span><text:span text:style-name="T22"> </text:span><text:span text:style-name="T7">Matematika, fizika, geografija (obseg zemlje), astronomija. Največje znanstveno središče <text:s/>so bile Atene, Aleksandrija - knjižnica, velik kulturni pomen.</text:span></text:p>
        <text:p text:style-name="P7"/>
        <text:p text:style-name="P1"><text:span text:style-name="T2">MEDICINA: </text:span><text:span text:style-name="T7">Grki so zdravili z zelišči. Iskali so bolezenski vzrok. Zdravnik </text:span><text:span text:style-name="T2">Hipokrat </text:span><text:span text:style-name="T7">(prisega). </text:span></text:p>
        <text:p text:style-name="P7"/>
        <text:p text:style-name="P1"><text:span text:style-name="T2">ZGODOVINA: Herodot</text:span><text:span text:style-name="T7">, (oče zgodovine) pisec zgodovine grško-perzijskih vojn.</text:span></text:p>
        <text:p text:style-name="P7"/>
        <text:p text:style-name="P1"><text:span text:style-name="T2">GLEDALIŠČE IN KNJIŽEVNOST: </text:span><text:span text:style-name="T7">Polkrožna oblika, velika akustičnost: tragedije in komedije, maske, moški.</text:span></text:p>
        <text:p text:style-name="P7"/>
        <text:p text:style-name="P1"><text:span text:style-name="T2">DRUŽINA: </text:span><text:span text:style-name="T7">Oče: poglavar, deluje v političnem in javnem življenju. Mati: podrejena, vzgoja otrok, preja ovčje volne, tkanje, hišna opravila. V pomoč sta ji bila sužnja in suženj (obrit).</text:span></text:p>
        <text:p text:style-name="P1"><text:span text:style-name="T7">OBLEKE:</text:span><text:span text:style-name="T26"> </text:span><text:span text:style-name="T7">Moški - poldolge srajce, ogrinjala s sponko, obutev <text:s/>sandali, čevlji. Ženske - nagubane tunike s širokimi rokavi, pas, nakit, ličenje. </text:span></text:p>
        <text:p text:style-name="P1"><text:span text:style-name="T7">PROSTI ČAS: Moški : simpoziji, športna tekmovanja, kopališče, gledališče, trg</text:span></text:p>
        <text:p text:style-name="P1"><text:span text:style-name="T7">PREHRANA:</text:span><text:span text:style-name="T27"> </text:span><text:span text:style-name="T2">Bogataš</text:span><text:span text:style-name="T7">i - obilni obroki z mesom, ribe, kruh, sadje. (dateljni, rozine, fige), jajca, zelenjava, vino in medica. Obilnejša večerja, glasba. </text:span><text:span text:style-name="T2">Revnejš</text:span><text:span text:style-name="T7">i - skromni obroki iz stročnic (bob, čičerika), oliv, sadja, čebule, sira, moke. Moški - jedli leže, ženske so jih stregle in jedle sede. </text:span></text:p>
        <text:p text:style-name="P7"/>
        <text:p text:style-name="P8"/>
        <text:p text:style-name="P8"/>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ookman Old Style1" svg:font-family="'Bookman Old Style'"/>
    <style:font-face style:name="Courier New" svg:font-family="'Courier New'"/>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Header_20_Char" style:display-name="Header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Footer_20_Char" style:display-name="Footer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timestamp"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1in"/>
        </style:list-level-properties>
        <style:text-properties style:font-name="Bookman Old Style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8" meta:paragraph-count="252" meta:word-count="5002" meta:character-count="34337" meta:non-whitespace-character-count="29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