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Standard">
      <style:text-properties fo:color="#000000" style:font-name="Comic Sans MS" fo:font-size="9pt" style:font-size-asian="9pt" style:font-size-complex="9pt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fo:color="#000000" style:font-name="Comic Sans MS" fo:font-size="9pt" style:font-size-asian="9pt" style:font-size-complex="9pt"/>
    </style:style>
    <style:style style:name="P6" style:family="paragraph" style:parent-style-name="Standard" style:master-page-name="Standard">
      <style:paragraph-properties style:page-number="auto"/>
      <style:text-properties style:font-name="Comic Sans MS" fo:font-size="9pt" style:font-size-asian="9pt" style:font-size-complex="9pt"/>
    </style:style>
    <style:style style:name="T1" style:family="text">
      <style:text-properties style:font-name="Comic Sans MS" fo:font-size="9pt" style:font-size-asian="9pt" style:font-size-complex="9pt"/>
    </style:style>
    <style:style style:name="T2" style:family="text">
      <style:text-properties style:font-name="Comic Sans MS" fo:font-size="9pt" fo:font-weight="bold" style:font-size-asian="9pt" style:font-weight-asian="bold" style:font-size-complex="9pt"/>
    </style:style>
    <style:style style:name="T3" style:family="text">
      <style:text-properties fo:color="#ff0000" style:font-name="Comic Sans MS" fo:font-size="9pt" style:font-size-asian="9pt" style:font-size-complex="9pt" fo:background-color="#000000"/>
    </style:style>
    <style:style style:name="T4" style:family="text">
      <style:text-properties fo:color="#ff0000" style:font-name="Comic Sans MS" fo:font-size="9pt" style:font-size-asian="9pt" style:font-size-complex="9pt"/>
    </style:style>
    <style:style style:name="T5" style:family="text">
      <style:text-properties fo:color="#000000" style:font-name="Comic Sans MS" fo:font-size="9pt" style:font-size-asian="9pt" style:font-size-complex="9pt"/>
    </style:style>
    <style:style style:name="T6" style:family="text">
      <style:text-properties fo:color="#000000" style:font-name="Comic Sans MS"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Standard"><text:span text:style-name="T1">UVELJAVI SE </text:span><text:span text:style-name="T2">TIRANIJA</text:span><text:span text:style-name="T1"> VLADA NASILNO, BREZ USATVE. TERANIJA V ZAČETKU NI IMELA SLABEGA POMENA. TIRANI SO SKRBELI ZA NIŽJE SLOJE (OBRT IN TRGOVINO). SLABŠALNI POMEN JE DOILA ŠELE KASNEJE.</text:span></text:p>
      <text:p text:style-name="Standard"><text:span text:style-name="T2">DEMOKRACIJA</text:span></text:p>
      <text:p text:style-name="Standard"><text:span text:style-name="T1">IZHAJA IZ DEMOSA (LJUDSTVO)</text:span></text:p>
      <text:p text:style-name="Standard"><text:span text:style-name="T1">V GRČIJI SE JE RAZVILA SUŽNJELASTNIŠKA DEMOKRACIJA, TA POLITIČNA RAZDELITEV JE BILA V TISTEM ČASU NAJ <text:s/>NA PREDNEJŠA, ČEPRAV JE PRI ODLOČANJU SODELOVALO LE 20% LJUDI. POLITIČNE PRAVICE NISO IMELE ŽENSKE, TUJCI, TETI (NAVADNI DELAVCI).</text:span></text:p>
      <text:p text:style-name="P1"/>
      <text:p text:style-name="P1"/>
      <text:p text:style-name="Standard"><text:span text:style-name="T3">GRŠKA KOLONIZACIJA</text:span></text:p>
      <text:p text:style-name="Standard"><text:span text:style-name="T5"><text:s/>750-550 pr.Kr.</text:span></text:p>
      <text:p text:style-name="P2"/>
      <text:p text:style-name="Standard"><text:span text:style-name="T5">GRKI SE SEILJO NA NOVA PODROČJA. SELILI SO SE ZARADI RAZLIČNIH VZROKOV. RAZLOGI SO BILI POLITIČNI, GOSPODARSKI IN SOCIALNI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6">KONOLIZACIJA</text:span></text:p>
      <text:p text:style-name="Standard"><text:span text:style-name="T5">RAZVILA SE JE V TRI STRANI. VODIJO JO GOSPODARSKO NAJBOLJ RAZVITI POLISI.</text:span></text:p>
      <text:list xml:id="list2804567137" text:style-name="WWNum1">
        <text:list-item>
          <text:p text:style-name="P3"><text:span text:style-name="T6">ZAHODNO SREDOZEMLJE</text:span><text:span text:style-name="T5"> (VELIKA GRČIJA)</text:span></text:p>
        </text:list-item>
      </text:list>
      <text:p text:style-name="P4"><text:span text:style-name="T5">SICILIJA, GRČIJA..</text:span></text:p>
      <text:list xml:id="list135955794541381" text:continue-numbering="true" text:style-name="WWNum1">
        <text:list-item>
          <text:p text:style-name="P3"><text:span text:style-name="T6">SEVERO VZHODNO SREDOZEMLJE</text:span><text:span text:style-name="T5"> IN ČRNO MORJE</text:span></text:p>
        </text:list-item>
      </text:list>
      <text:p text:style-name="P4"><text:span text:style-name="T5">90 KOLONIJ. NAJPOMEMBNEJŠI BIZANC IN ODESA.</text:span></text:p>
      <text:p text:style-name="P4"><text:span text:style-name="T5">-</text:span><text:span text:style-name="T6">JUŽNO SREDOZEMLJE</text:span></text:p>
      <text:p text:style-name="P4"><text:soft-page-break/><text:span text:style-name="T5">PODROČJE SEVERNE AFRIKE.</text:span></text:p>
      <text:p text:style-name="P5"/>
      <text:p text:style-name="P4"><text:span text:style-name="T5">NA PODROČJU JADRANSKEGA MORJA SE JE VRŠILA SEKUNDARNA KONOLIZACIJA. POSELILI SO HVAR, KORČULO...</text:span></text:p>
      <text:p text:style-name="P5"/>
      <text:p text:style-name="P4"><text:span text:style-name="T5">V 6. STOLETJU SE JE KONČALO OBDOBJE KONOLIZACIJE. VZROKI ZATO SO BILE POLITIČNE SPREMEMBE V SREDOZEMLJU, TAKO SE NA ZAHODU POJAVIJO KALTAŽANI NA VZHODU PA PERZIJCI.</text:span></text:p>
      <text:p text:style-name="P5"/>
      <text:p text:style-name="P4"><text:span text:style-name="T5">VELIKO VLOGO PRI NASTANKO KOLONIJ JE IMELO PRESOČIŠČE PRI DELFIH.</text:span></text:p>
      <text:p text:style-name="P5"/>
      <text:p text:style-name="P1"/>
      <text:p text:style-name="P4"><text:span text:style-name="T5">KOLONIJE SO SE PO NSTANKU IMELE SVOJO PRAVO, ZAKONE, DENAR =&gt; SVOBODO=&gt;POLITIČNO NEODVISNOST.</text:span></text:p>
      <text:p text:style-name="P5"/>
      <text:p text:style-name="P4"><text:span text:style-name="T5">POMEN KONOLIZACIJE</text:span></text:p>
      <text:p text:style-name="P4"><text:span text:style-name="T5">GRKI SO EM LJUDSTVOM PRINESLI SVOJO KULTURO, PISAVO.. IZOBRAŽENOST SE JE POVEČALA. RAZVILA SE JE TRGOVINA. IZVAŽALI SO OLKE, OLIVNO OLJE, VINO, OROŽJE, KERAMIKO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fo:font-size="9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.8465in" fo:page-height="8.2681in" style:num-format="1" style:print-orientation="landscape" fo:margin-top="0.9839in" fo:margin-bottom="0.9839in" fo:margin-left="0.9839in" fo:margin-right="0.9839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9:00</meta:creation-date>
    <dc:date>2019-05-22T11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1" meta:word-count="218" meta:character-count="1474" meta:non-whitespace-character-count="1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