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Comic Sans MS" fo:font-size="6pt" style:text-underline-style="solid" style:text-underline-width="auto" style:text-underline-color="font-color" fo:font-weight="bold" style:font-size-asian="6pt" style:font-weight-asian="bold" style:font-size-complex="6pt"/>
    </style:style>
    <style:style style:name="T2" style:family="text">
      <style:text-properties style:font-name="Comic Sans MS" fo:font-size="6pt" style:font-size-asian="6pt" style:font-size-complex="6pt"/>
    </style:style>
    <style:style style:name="T3" style:family="text">
      <style:text-properties style:font-name="Comic Sans MS" fo:font-size="6pt" fo:font-weight="bold" style:font-size-asian="6pt" style:font-weight-asian="bold"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RŠKA KULTURA</text:span><text:span text:style-name="T2">: </text:span><text:span text:style-name="T3">Pesništvo</text:span><text:span text:style-name="T2"> (grška pesnica Sapfo, napisala 9 knjig pesmi), </text:span><text:span text:style-name="T3">Keramika</text:span><text:span text:style-name="T2"> (vrh doseže v 6. in 5. stol.pr.Kr, atenski ločarji imajo svojo četrt Kerameikos, slikali so na glino, lončene izdelke žgali v pečeh pri 900°C), </text:span><text:span text:style-name="T3">Gledališče</text:span><text:span text:style-name="T2"> (igrali so lahko samo moški, med najboljše komediografe sta spadala Aristofan in Menande, med mojstre tragedije pa Ajshil, Sofokles in Evripid. Med liriki sta slovela Sapfo in Pindar), </text:span><text:span text:style-name="T3">Arhitektura</text:span><text:span text:style-name="T2"> (korintski, dorski in jonski stili, dorski slog bil najstarejši), </text:span><text:span text:style-name="T3">Zgodovinopisje</text:span><text:span text:style-name="T2"> (grki so postavili temelje, prvi so začeli zapisovati zgodovinske dogodke logografi, ki so se najprej pojavili v Mali Aziji, čeprav so zapisali marsikaj neresničnega, dogodkov niso preverjali, veljajo za utemeljitelje moderne zgodovine. Herodot je napisal prvo zgodovinsko delo z naslovom Zgodovina, ki je bilo kasneje razdeljeno v 9 knjig. Tukidid je napisal delo z naslovom Peleponeška vojna, v kateri opiše spopad med Atenami in Šparto. Ksenofont je nadaljeval knjige Peleponeška vojna, čeprac je bil manj uspešen, vendar je kljub temu nepogrešljiv vir informacij za obdobje pred vzponom Makedonije. Polibij je napisal univerzalno zgodovino v 40 knjigah), </text:span><text:span text:style-name="T3">Filozofija</text:span><text:span text:style-name="T2"> (sofisti so bili prvi, ki so se preusmerili od narava k človeku, razvili so pojmovno mišljenje in zavzeli kritično stališče do etičnih norm, študirali so človeka v njegovem javnem in zasebnem življenju. Protagora je dejal: Merilo vsega je človek. Sokrat si je pomagal z induktivnim sklepanjem, vedno je hotel priti do resnice, v nasprotju s sofisti, rekel je: Vem, da nič ne vem. Platon je ustanovil šolo z imenom Akademija, trdil je, da je svet, v katerem živimo, samo odsev, kopija onostranskega sveta idej, idealno državo je razložil v knjigah Država in Zakoni. Aristotel ustanovi šolo Licej, bolj ga zanima realnost, ločil je med snovjo in obliko, snov se spreminja v obliko s pomočjo gibala, ki bi ga lahko poistovetili z bogom, postavil je temelje logiki, poučeval je družbo, napisal delo Polit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 meta:word-count="304" meta:character-count="1989" meta:non-whitespace-character-count="1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