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language="sl" fo:country="SI" style:text-underline-style="solid" style:text-underline-width="auto" style:text-underline-color="font-color" style:font-size-asian="8pt" style:font-size-complex="8pt"/>
    </style:style>
    <style:style style:name="T2" style:family="text">
      <style:text-properties fo:font-size="8pt" fo:language="sl" fo:country="SI" style:font-size-asian="8pt" style:font-size-complex="8pt"/>
    </style:style>
    <style:style style:name="T3" style:family="text">
      <style:text-properties style:font-name="Wingdings" fo:font-size="8pt" fo:language="sl" fo:country="SI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Habsburžani</text:span><text:span text:style-name="T2">: 17-18 st. vpadi Turkov, Dunajska vojna(1683-1¸699)-Turki poraženi; Ferdinand 2(1635)- primogenitura; Karel6- pragmatična sankcija</text:span><text:span text:style-name="T3"></text:span><text:span text:style-name="T2">Marija Terezija(1740-1780), 16 otrok, Jožef 2(1780-1790); Friderik 2 pruski- odvzame Šlezijo; Katatra: Terezijanski(1751)- obdavčitev gosposke zemlje, Jožefinski(1787)- enaka obdavčitev; Robotniški patent(1778)- tlaka samo 3 dni v tednu, Podložniški(1778-1782)- ukinitev odvisnosti podložnikov; Šola- obvezna(6-12.leta), normalke(4 razredi), glavne(3-4, u+duhovnik, trivialke(1, branje, pisanje, računanje, verouk; Vojska, obvezna(17-40.leta); Cerkev- ukinitev samostanov (700), na Slovenske (40)</text:span><text:span text:style-name="T3"></text:span><text:span text:style-name="T2">manufakture; </text:span><text:span text:style-name="T1">1. industrijska r</text:span><text:span text:style-name="T2">.: Kay-leteči tkalni čolniček; Hargreaves- fino predenje; Arkwright- statve na vodni pogon; Crompton- stroj z več vreteni; Watt(1769)- parni stroj, (1782)- rotacijsko gibanje; Fulton(1807)- parnik; Stevenson(1825)- lokomotiva; (1804)- CMWC- 8km/h; </text:span><text:span text:style-name="T1">ZDA</text:span><text:span text:style-name="T2">: New Amsterdam(1622);Virginia(1606)-ang kolonija,prvo parlamentarno zasedanje (1619); 18. st.- 13 ang. kolonij; Ang.-Franc vojna(1756-1763)- zmaga Anglija; Bostonska čajanka(1773)</text:span><text:span text:style-name="T3"></text:span><text:span text:style-name="T2">izredne razmere, vojna za neodvisnost; Dekleracija o neodvisnosti(4.7.1776)- Jefferson, vseh 13 kolonij; konec vojne(1781); Versailles(1783): priznajo ZDA, Anglija dobi Indijo; Ustava(1787)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40" meta:character-count="1293" meta:non-whitespace-character-count="1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