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Comic Sans MS" fo:font-size="6pt" fo:font-weight="bold" style:font-size-asian="6pt" style:font-weight-asian="bold" style:font-size-complex="6pt"/>
    </style:style>
    <style:style style:name="T2" style:family="text">
      <style:text-properties style:font-name="Comic Sans MS" fo:font-size="6pt" style:font-size-asian="6pt" style:font-size-complex="6pt"/>
    </style:style>
    <style:style style:name="T3" style:family="text">
      <style:text-properties style:font-name="Comic Sans MS" fo:font-size="6pt" style:text-underline-style="solid" style:text-underline-width="auto" style:text-underline-color="font-color" style:font-size-asian="6pt"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HELENIZEM</text:span><text:span text:style-name="T2">: po Aleksandrovi smrti se začne doba helenizem, ki je trajala skoraj 300 let, od 323 do 30pr.Kr. moč polis oslabi ter začne propadati, zamenja ga absolutna država. Središče helenizma je bila Aleksandrija, mesto, ki ga 331pr.Kr ustanovi Aleksander Veliki. Najpomembnejša ustanova je bila palača (1/3 mesta), v sklop palače spada Muzeion (dom Muz), knjižnica (500k zvitkov). </text:span><text:span text:style-name="T1">Znanost</text:span><text:span text:style-name="T2">: </text:span><text:span text:style-name="T3">Erastoten</text:span><text:span text:style-name="T2"> (literat, filozof, znanstvenik, začetnik znanstvene geografije, obseg zemlje, zemljevid sveta), </text:span><text:span text:style-name="T3">Evklid</text:span><text:span text:style-name="T2"> (ustanovitelj matematične šole, 13 knjig z naslovom Osnove geometrije), </text:span><text:span text:style-name="T3">Arhimed</text:span><text:span text:style-name="T2"> (Evklidov učenec, uvede sistem znakov za števila, zakon o specifični teži telesa, izračunal P in V nekaterih geometrijskih teles, ter število pi, vodni (Arhimedov) vijak), </text:span><text:span text:style-name="T3">Aristarh</text:span><text:span text:style-name="T2"> in </text:span><text:span text:style-name="T3">Hiparh</text:span><text:span text:style-name="T2"> (astronoma, Aristarh trdi, da se zemlja giblje okoli sonca, to teorijo kasneje potrdita Kopernik in Galilei, Hiparh izdela prvi atlas sveta, vanj vrisal več kot 1000 zvezd), </text:span><text:span text:style-name="T3">Herofil</text:span><text:span text:style-name="T2"> (medicina, proučeval živčni sistem in menil, da so možgani njegovo središče), </text:span><text:span text:style-name="T3">Erasistratos</text:span><text:span text:style-name="T2"> (medicina, proučeval krvni sistem, prepričan da žile služijo za dovod zraka v telo) </text:span><text:span text:style-name="T1">Književnost</text:span><text:span text:style-name="T2">: EIPKA:</text:span><text:span text:style-name="T3">Kalimahos</text:span><text:span text:style-name="T2"> (verski motivi v delih, knjiga Aitia, učna enciklopedija mitologije, zgodovine in folklore), </text:span><text:span text:style-name="T3">Apolonij</text:span><text:span text:style-name="T2"> (v epu Agronavtika želel uskladiti tradicionalno mitologijo z okusom novega časa) PASTIRSKE PESMI: pesniki so v obliki dialoga med pastirji izražali svoje misli, politična in druga razpoloženja, največkrat opevajo idealizirano veselo kmečko življenje, neprekosljiv mojster je </text:span><text:span text:style-name="T3">Teokrit</text:span><text:span text:style-name="T2">. KOMEDIJA: tarča posmeha postanejo razni poklici, npr. kuhar, slikar, trgovec, vrtnar…</text:span></text:p>
      <text:p text:style-name="P1"><text:span text:style-name="T2">Najbolj znan je bil </text:span><text:span text:style-name="T3">Menander</text:span><text:span text:style-name="T2">, napisal je 108 komedij. MIMOS: razvije se iz komedije, navadno je obsegal kratek prizor iz življenja, imel obliko dialoga ali monologa med dvema človekoma. </text:span></text:p>
      <text:p text:style-name="P1"><text:span text:style-name="T2">Učeni jezikoslovci so sestavljali slovnice in leksikone, pisali kritike, objavljali antologije, postavili temelje modernemu jezikoslovju (filologija). </text:span><text:span text:style-name="T1">Stavbarstvo</text:span><text:span text:style-name="T2">: poudarjali veličastnost zgradb, gradili v jonskem slogu, prevladuje Hipodamov način gradnje (pravokotne ulice), v presečišču dveh glavnihn ulicah so postavili trg – agora, najlepša in naslavnejša je bila Ptolemejeva kraljeva palača v Aleksandriji.</text:span></text:p>
      <text:p text:style-name="P1"><text:span text:style-name="T1">Kiparstvo</text:span><text:span text:style-name="T2">: priljubljen postane portret, sloveli dve kiparski šoli, ki sta izdelovali kipe z mitološko vsebino: </text:span><text:span text:style-name="T3">rodoška</text:span><text:span text:style-name="T2"> (Laokoontova skupina) in </text:span><text:span text:style-name="T3">pergamonska</text:span><text:span text:style-name="T2"> (Umirajoči Galec, Galec z ženo, reliefi Zevsovega oltarja) Med izjemnimi dosežki sta tudi Afrodita z Melosa in Nike z otoka Samotrake. </text:span><text:span text:style-name="T1">Filozofija</text:span><text:span text:style-name="T2">: </text:span><text:span text:style-name="T3">skeptiki</text:span><text:span text:style-name="T2"> (trdili, da ni mogoče priti do dokončne resnice, o vsem so dvomili), </text:span><text:span text:style-name="T3">kliniki</text:span><text:span text:style-name="T2"> (najbolj znan Diogen, ki je živel v sodu in pokazal kako je ta smer prezirala družbene navade), </text:span><text:span text:style-name="T3">stoicizem</text:span><text:span text:style-name="T2"> (ustanovitelj Zenon, stoiki so trdili, da je moder samo tisti človek, ki z razumom nadzira svoje strasti, v življenju naj bi človek uporabljal samo najnujnejše, stoiki postavili teorijo o enakopravnosti ljudi, iskali pravico, kritizirali brezčutne bogataše in se zavzemali za siromake) in </text:span><text:span text:style-name="T3">epikurejstvo</text:span><text:span text:style-name="T2"> (ustanovitelj Epikur, učili so, da se mora pokazati človeku pot do sreče, ta pa je po njihovem mnenju tesno povezana z ugodjem (največje je duševno), cenili so skromnost in prijateljstvo, šele kasneje se je razvila smer, ki je trdila, da je človek lahko srečen le, če lahko zadovolji lastne potrebe in najde svoje ugodje). </text:span><text:span text:style-name="T1">GRKI NA TLEH SLO</text:span><text:span text:style-name="T2">: grški vpliv se kaže v imenih slovenskih primorskih mest, s SLO je tesno povezan mit o argonavtih (argonti so potovali skozi naše kraje, da bi ubežali kralju, ker so ukradli zlato runo), z bogato grško kulturo se srečujemo tudi v gledališču (tragediji Kralj Ojdip in Antigone), najbolj znani Ajshil, Sofoklej, Evripid in Aristofan. </text:span><text:span text:style-name="T1">NASTANEK RIMA</text:span><text:span text:style-name="T2">: Rim naj bi bil ustanovljen 21.4. leta 753 pr.Kr na Palatinu (</text:span><text:span text:style-name="T3">7 griči</text:span><text:span text:style-name="T2"> – Kvirinal, Viminal, Eksvilin, Kapitol, Palatin, Celij, Aventin), pravljična legenda o Romulu in Remu, </text:span><text:span text:style-name="T3">SEDMI RIMSKI KRALJI</text:span><text:span text:style-name="T2">: </text:span><text:span text:style-name="T3">Romul</text:span><text:span text:style-name="T2"> (legenda o ugrabitvi Sabink), </text:span><text:span text:style-name="T3">Numa</text:span><text:span text:style-name="T2"> </text:span><text:span text:style-name="T3">Pompilij</text:span><text:span text:style-name="T2"> (koledar), </text:span><text:span text:style-name="T3">Tul</text:span><text:span text:style-name="T2"> </text:span><text:span text:style-name="T3">Hostilij</text:span><text:span text:style-name="T2">, </text:span><text:span text:style-name="T3">Ank</text:span><text:span text:style-name="T2"> </text:span><text:span text:style-name="T3">Marcij</text:span><text:span text:style-name="T2"> (zgradi most čez Tibero, nastane pristanišče Ostia), </text:span><text:span text:style-name="T3">Tarkvinji</text:span><text:span text:style-name="T2"> </text:span><text:span text:style-name="T3">Prisk</text:span><text:span text:style-name="T2"> (postavi svetišče Jupitru, uvede rimske igre), </text:span><text:span text:style-name="T3">Servij</text:span><text:span text:style-name="T2"> </text:span><text:span text:style-name="T3">Tulij</text:span><text:span text:style-name="T2"> (dokončna servijansko obzidje, pripisujejo mu tudi družbeno reformo), </text:span><text:span text:style-name="T3">Tarkvinij</text:span><text:span text:style-name="T2"> </text:span><text:span text:style-name="T3">Superbus</text:span><text:span text:style-name="T2"> (veljal za breobzirnega tirana, z njim se konča 250-letno obdobje rimskih kralj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4" meta:word-count="612" meta:character-count="4294" meta:non-whitespace-character-count="36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