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4.0311in" fo:text-indent="0in" style:auto-text-indent="false"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UMANIZEM višek 15. st., EU kulturno in filozofsko gibanje, ki se skupaj z renesanso naslanja na antično tradicijo in ideale, zajame EU izobražence: literate Dante Alighieri(1265-1321){Božanska komedija}; Francesco Petrarca(1304-1374){Soneti Lavri}; Giovanni Boccacio(1313-1375){Dekameron}; Ludico Ariosto{Hvalnica tiranom}, Erazem Roterdamski(1496-1534){Hvalnica norosti}; Miguel de Cervantes Saavedra(1547-1696){Don kihot}; William Shakespeare{Julij cezar, Romeo &amp; Julija, Hamlet}znanstvenike Thomas More(1478-1535){utopija}, Nicollo Machiavelli(1469-1527){vladar, za doseg cilja kakeršnokoli sredstvo}, naravoslovne Kopernik(1473-1543){cerkev prepove knjigo do 1822}; Johannes Kepler(1571-1630){planeti okoli sonca-elipse}, Galilei(1564-1642){prosti pad, potrdi heliocentrični system}, Newton{gravitacija}, Giordano Bruno(1549-1600){vesolje neskončno, več heliocentričnih sistemov}, Andreas Versallus(1514-1564){zdravnik,secira trupla-knjiga}, Paracelsus (1493-1549){zdravnik, sifilis, kuga}, Mercator(1512-1594){valjasta pojekcija – karte sveta, 1. globus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94" meta:character-count="1060" meta:non-whitespace-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