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color="#ff0000"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HUMANIZEM IN RENESANSA</text:span></text:p>
      <text:list xml:id="list2552320166" text:style-name="WWNum1">
        <text:list-item>
          <text:p text:style-name="P2"><text:span text:style-name="T2">ob prehodu iz srednjega veka v novi vek se je povečalo zanimanje za človeka</text:span></text:p>
        </text:list-item>
        <text:list-item>
          <text:p text:style-name="P2"><text:span text:style-name="T2">pojavili sta se gibanji humanizem in renesansa</text:span></text:p>
        </text:list-item>
        <text:list-item>
          <text:p text:style-name="P2"><text:span text:style-name="T2">humanizem je filozofsko in kulturno gibanje, ki je zajelo evropske izobražence, navdušene nad antično kulturno dediščino</text:span></text:p>
        </text:list-item>
        <text:list-item>
          <text:p text:style-name="P2"><text:span text:style-name="T2">nova miselnost, ki je nasprotovala prejšnji, je našla privržence med plemstvom in meščanstvom</text:span></text:p>
        </text:list-item>
        <text:list-item>
          <text:p text:style-name="P2"><text:span text:style-name="T2">k širjenju humanizma sta največ pripomogla večja izobraženost in tisk</text:span></text:p>
        </text:list-item>
        <text:list-item>
          <text:p text:style-name="P2"><text:span text:style-name="T2">humanisti so se navduševali nad naravo</text:span></text:p>
        </text:list-item>
        <text:list-item>
          <text:p text:style-name="P2"><text:span text:style-name="T2">prva predstavnika sta bila Francesco Petrarca in Giovani Boccacio</text:span></text:p>
        </text:list-item>
        <text:list-item>
          <text:p text:style-name="P2"><text:span text:style-name="T2">največji humanist je bil Erazem Rotterdamsk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92" meta:character-count="580" meta:non-whitespace-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