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Humanizem in renesansa</text:span><text:span text:style-name="T2">:Začetki v 14.in 15.st.v Italiji(Alighieri, Petrarca, Boccacio). Človeka prikazujejo v dobrem in slabem.Odnos se je v 15.-16.st. poglobil zaradi prenosa znanja gr.učenjakov iz Carigrada.Novo zanimanje za človeka in njegovo mesto v družbi. Upodabljanje na osnovi antike.To imenujemo </text:span><text:span text:style-name="T1">renesansa</text:span><text:span text:style-name="T2">.Duhovni pristop na nivoju tedanje družbe.Človek se je poskušal spustiti na realna tla.Nov pogled na svet pomeni razvoj naravoslovnih znanosti.Napredek mehanike,anatomije,astronomije,matematike. Kopernik,Galilei,Kepler,Newton,Bruno,Leibnitz,Harvey.Iznajdba tiska,pisana beseda med vsemi sloji.Nastanek številnih del.Nicolo Macchiaveli-vladar,Rotterdamski-hvalnica norosti,Jan van Hutten-pisma mračnjakov,rabelaus-kritika cerkve,More-utopija (prva kritika kapitalizma),Camparella-civita solis,cervantes,šejkspir.Tudi kiparji in slikarji: da vinci,bernini,tizian,michelangelo,rafaelo,donattelo,boticceli in drugi lopovi. Pri nas Marin Držić (duno maroje),Ivan gundulić(Osman).Nato jakob Petelin,herbestei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95" meta:character-count="1017" meta:non-whitespace-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