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style:font-name="Wingdings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V Italiji so nekatera mesta z okolico postala </text:span><text:span text:style-name="T2">samostojne republike</text:span><text:span text:style-name="T1"> </text:span><text:span text:style-name="T3"></text:span><text:span text:style-name="T1"> </text:span></text:p>
      <text:p text:style-name="Standard"><text:span text:style-name="T2">Firence, Benetke, Milano, Genova.</text:span></text:p>
      <text:p text:style-name="Standard"><text:span text:style-name="T1">Prebivalci večinoma trgovci in obrtniki.</text:span></text:p>
      <text:p text:style-name="Standard"><text:span text:style-name="T1">Obogateli bankirji, nekateri trgovci,… so opuščali misel na Boga in <text:s text:c="56"/>HUMANIZEM IN</text:span></text:p>
      <text:p text:style-name="Standard"><text:span text:style-name="T1">življenje po smrti. <text:s text:c="140"/>RENESANSA</text:span></text:p>
      <text:p text:style-name="Standard"><text:span text:style-name="T2">Uspeh</text:span><text:span text:style-name="T3"></text:span><text:span text:style-name="T1"> znanje, iznajdljivost, napredek znanosti.</text:span></text:p>
      <text:p text:style-name="Standard"><text:span text:style-name="T1">Visoko ceno dobita </text:span><text:span text:style-name="T2">človekova izobrazba</text:span><text:span text:style-name="T1"> in </text:span><text:span text:style-name="T2">razum</text:span><text:span text:style-name="T1">.</text:span></text:p>
      <text:p text:style-name="Standard"><text:span text:style-name="T2">Humanizem</text:span><text:span text:style-name="T3"></text:span><text:span text:style-name="T1"> anatomija, biologija, matematika, astronomija.</text:span></text:p>
      <text:p text:style-name="Standard"><text:span text:style-name="T1">Nova miselnost, ki je povzdignila pomen človeka, se imenuje </text:span><text:span text:style-name="T2">humanizem.</text:span></text:p>
      <text:p text:style-name="Standard"><text:span text:style-name="T1">Med največjimi misleci humanisti so bili: </text:span><text:span text:style-name="T2">Erazem Rotterdamski, Thomas </text:span></text:p>
      <text:p text:style-name="Standard"><text:span text:style-name="T2">More, Niccolo Machiavelli</text:span><text:span text:style-name="T3"></text:span><text:span text:style-name="T1"> pisali o boljši, pravičnejši družbi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2:00</meta:creation-date>
    <dc:date>2019-05-17T07:3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1" meta:word-count="83" meta:character-count="802" meta:non-whitespace-character-count="5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