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6pt" style:font-size-asian="6pt" style:font-name-complex="Arial1" style:font-size-complex="6pt"/>
    </style:style>
    <style:style style:name="P2" style:family="paragraph" style:parent-style-name="Standard">
      <style:text-properties style:font-name="Arial" fo:font-size="3.5pt" style:font-size-asian="3.5pt" style:font-name-complex="Arial1" style:font-size-complex="3.5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ff00ff" style:font-name="Arial" fo:font-size="6pt" fo:font-weight="bold" style:font-size-asian="6pt" style:font-weight-asian="bold" style:font-name-complex="Arial1" style:font-size-complex="6pt"/>
    </style:style>
    <style:style style:name="T2" style:family="text">
      <style:text-properties fo:color="#ff00ff" style:font-name="Arial" fo:font-size="6pt" style:font-size-asian="6pt" style:font-name-complex="Arial1" style:font-size-complex="6pt"/>
    </style:style>
    <style:style style:name="T3" style:family="text">
      <style:text-properties style:font-name="Wingdings" fo:font-size="6pt" style:font-size-asian="6pt" style:font-size-complex="6pt"/>
    </style:style>
    <style:style style:name="T4" style:family="text">
      <style:text-properties style:font-name="Arial" fo:font-size="6pt" fo:font-weight="bold" style:font-size-asian="6pt" style:font-weight-asian="bold" style:font-name-complex="Arial1" style:font-size-complex="6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Wingdings 3"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OSVAJALCI: </text:span><text:span text:style-name="T2">PORTUGALCI:</text:span><text:span text:style-name="T3"></text:span><text:span text:style-name="T4">Henrik Pomorščak</text:span><text:span text:style-name="T5">: ●V pot do Afrike, ●Azori, ●Madeira, ●Kapverdski otoki <text:s/></text:span><text:span text:style-name="T3"></text:span><text:span text:style-name="T4">Bartolomej Diaz</text:span><text:span text:style-name="T5">: objadra Rt dobrega upanja(skrajni J Afrike) <text:s text:c="2"/></text:span><text:span text:style-name="T3"></text:span><text:span text:style-name="T4">Vasco da Gama</text:span><text:span text:style-name="T5">: ●pot na V (se ne drži obal) – pomorska pot v Indijo <text:s text:c="2"/></text:span><text:span text:style-name="T3"></text:span><text:span text:style-name="T4">Pedro A.Cabral:</text:span><text:span text:style-name="T5"> Brazilija <text:s text:c="2"/></text:span></text:p>
      <text:p text:style-name="Standard"><text:span text:style-name="T2">ŠPANCI: </text:span><text:span text:style-name="T3"></text:span><text:span text:style-name="T4">Krištof Kolumb: </text:span><text:span text:style-name="T5">●Z pot, ●Amerika(Bah.,Kuba,Haiti,M.Antili,Jam.,Portor.) <text:s text:c="2"/></text:span><text:span text:style-name="T3"></text:span><text:span text:style-name="T4">Ferdinand Magellan:</text:span><text:span text:style-name="T5"> 1.objadra svet </text:span><text:span text:style-name="T2">ANGLEŽA: </text:span><text:span text:style-name="T4">Ivan&amp;Sebastian:</text:span><text:span text:style-name="T5">Hudsonov zaliv. </text:span></text:p>
      <text:p text:style-name="Standard"><text:span text:style-name="T2">FRANCOZI: </text:span><text:span text:style-name="T3"></text:span><text:span text:style-name="T4">Giovanni Verrazzano: </text:span><text:span text:style-name="T5">S-Am.(Nova Fundlandija)</text:span><text:span text:style-name="T3"></text:span><text:span text:style-name="T4">Jacques Cartier: </text:span><text:span text:style-name="T5">Kanada <text:s/></text:span><text:span text:style-name="T3"></text:span><text:span text:style-name="T4">Hernando Cortes: </text:span><text:span text:style-name="T5">drž.Aztekov <text:s/></text:span><text:span text:style-name="T3"></text:span><text:span text:style-name="T4">FRANCISCO DE CORDOBA: </text:span><text:span text:style-name="T5">drž.Majev <text:s/></text:span><text:span text:style-name="T3"></text:span><text:span text:style-name="T4">Francisco Pizarro: </text:span><text:span text:style-name="T5">drž.Inkov</text:span></text:p>
      <text:p text:style-name="Standard"><text:span text:style-name="T1">HUMANIZEM: </text:span><text:span text:style-name="T2">LITERATI: </text:span><text:span text:style-name="T3"></text:span><text:span text:style-name="T4">Dante Aligheri </text:span><text:span text:style-name="T5">(Božanska kom.) </text:span><text:span text:style-name="T3"></text:span><text:span text:style-name="T4">Francesco Petrarca </text:span><text:span text:style-name="T5">(Soneti o Lauri) </text:span><text:span text:style-name="T3"></text:span><text:span text:style-name="T4">Giovanni Boccaccio </text:span><text:span text:style-name="T5">(Dekameron) </text:span><text:span text:style-name="T3"></text:span><text:span text:style-name="T4">Ludovico Ariosto </text:span><text:span text:style-name="T5">(Hvalnice Tiranom) </text:span><text:span text:style-name="T3"></text:span><text:span text:style-name="T4">E. Rotterdamski </text:span><text:span text:style-name="T5">(Hval.norosti) </text:span><text:span text:style-name="T3"></text:span><text:span text:style-name="T4">Miguel de Cervantes Saavedra </text:span><text:span text:style-name="T5">(Don Kihot) </text:span><text:span text:style-name="T3"></text:span><text:span text:style-name="T4">W. Shakesp. </text:span><text:span text:style-name="T5">(Hamlet,R&amp;J) </text:span><text:span text:style-name="T3"></text:span><text:span text:style-name="T4">Francois Rabelais </text:span><text:span text:style-name="T5">(Gargantua&amp;Pantagreul) <text:s/></text:span><text:span text:style-name="T2">MISLECI: </text:span><text:span text:style-name="T3"></text:span><text:span text:style-name="T4">Thomas More </text:span><text:span text:style-name="T5">(Utopija</text:span><text:span text:style-name="T6"></text:span><text:span text:style-name="T5">idealen svet/država) </text:span><text:span text:style-name="T3"></text:span><text:span text:style-name="T4">Nicolo Machiavelli </text:span><text:span text:style-name="T5">(Vladar) </text:span><text:span text:style-name="T3"></text:span><text:span text:style-name="T4">Tomasso Campanella </text:span><text:span text:style-name="T5">(Država sonca</text:span><text:span text:style-name="T6"></text:span><text:span text:style-name="T5">konec zasebne lastnine) <text:s/></text:span><text:span text:style-name="T2">ZNANSTVENIKI: </text:span><text:span text:style-name="T3"></text:span><text:span text:style-name="T4">Nik.Kopernik </text:span><text:span text:style-name="T5">(heliocentrični sistem;Zemlja se vrti okoli Sonca)</text:span><text:span text:style-name="T3"></text:span><text:span text:style-name="T4">Johannes Kepler</text:span><text:span text:style-name="T5">(planeti krožijo v elipsi)</text:span><text:span text:style-name="T3"></text:span><text:span text:style-name="T4">Isaac Newton </text:span><text:span text:style-name="T5">(zakon gravitacije,privlačnost nebesnih teles) </text:span><text:span text:style-name="T3"></text:span><text:span text:style-name="T4">Giordano Bruno </text:span><text:span text:style-name="T5">(vesolje=neskončno;v njem je mnogo sistemov) </text:span><text:span text:style-name="T3"></text:span><text:span text:style-name="T4">G.Galilei </text:span><text:span text:style-name="T5">(TELESKOP</text:span><text:span text:style-name="T6"></text:span><text:span text:style-name="T5">nove***;potrdi Bruna&amp;Kopernika; zakoni pro-stega pada) </text:span><text:span text:style-name="T3"></text:span><text:span text:style-name="T4">Andreas Versalius </text:span><text:span text:style-name="T5">(anatomija človeka). </text:span></text:p>
      <text:p text:style-name="Standard"><text:span text:style-name="T1">RENESANSA: </text:span><text:span text:style-name="T3"></text:span><text:span text:style-name="T4">Leonardo da Vinci </text:span><text:span text:style-name="T5">(Zadnja večerja) </text:span><text:span text:style-name="T3"></text:span><text:span text:style-name="T4">Michel.Buonarroti </text:span><text:span text:style-name="T5">(Vatikan-Sikstin. Kapela-Ustvarjenje Adama; David,Mojzes,Pieta) </text:span><text:span text:style-name="T3"></text:span><text:span text:style-name="T4">Rafael Santi </text:span><text:span text:style-name="T5">(freske-palače v Vatikanu) </text:span><text:span text:style-name="T3"></text:span><text:span text:style-name="T4">Tizian </text:span><text:span text:style-name="T5">(portreti) </text:span><text:span text:style-name="T3"></text:span><text:span text:style-name="T4">Sandro Botticelli </text:span><text:span text:style-name="T5">(Rojstvo Venere, Pomlad) <text:s text:c="3"/></text:span><text:span text:style-name="T3"></text:span><text:span text:style-name="T4">Tintoretto </text:span><text:span text:style-name="T5">(Reševanje trupla sv.Marka) </text:span><text:span text:style-name="T3"></text:span><text:span text:style-name="T4">Albrecht Durer </text:span><text:span text:style-name="T5">(nem.grafik) </text:span><text:span text:style-name="T3"></text:span><text:span text:style-name="T5">brata </text:span><text:span text:style-name="T4">Van Eyck </text:span><text:span text:style-name="T5">(nizoz.-utemeljitelja realističnega,naravi bližjega slikarstva) </text:span><text:span text:style-name="T3"></text:span><text:span text:style-name="T4">Hans Holbein </text:span><text:span text:style-name="T5">(nem.;Escorial pri Madridu) </text:span><text:span text:style-name="T3"></text:span><text:span text:style-name="T4">Pieter Bruegel </text:span><text:span text:style-name="T5">(Flamski pregovori) </text:span><text:span text:style-name="T3"></text:span><text:span text:style-name="T4">Hieronymus Bosch </text:span><text:span text:style-name="T5">(Vrt naslad)</text:span></text:p>
      <text:p text:style-name="P1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5.268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" meta:word-count="246" meta:character-count="1887" meta:non-whitespace-character-count="1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