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252in"/>
        </style:tab-stops>
      </style:paragraph-properties>
    </style:style>
    <style:style style:name="P2"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3"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4"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5" style:family="paragraph" style:parent-style-name="Standard" style:master-page-name="Standard">
      <style:paragraph-properties fo:text-align="justify" style:justify-single-word="false" style:page-number="auto" style:snap-to-layout-grid="false">
        <style:tab-stops>
          <style:tab-stop style:position="0.1252in"/>
        </style:tab-stops>
      </style:paragraph-properties>
    </style:style>
    <style:style style:name="T1" style:family="text">
      <style:text-properties style:font-name="Arial" fo:font-size="8pt" style:text-underline-style="solid" style:text-underline-width="auto" style:text-underline-color="font-color" fo:font-weight="bold" style:font-size-asian="8pt" style:font-weight-asian="bold" style:font-size-complex="8pt"/>
    </style:style>
    <style:style style:name="T2" style:family="text">
      <style:text-properties style:font-name="Arial" fo:font-size="8pt" fo:font-weight="bold" style:font-size-asian="8pt" style:font-weight-asian="bold" style:font-size-complex="8pt"/>
    </style:style>
    <style:style style:name="T3" style:family="text">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LIRSKE PROVINCE (1809-1813)</text:span></text:p>
      <text:p text:style-name="P1"><text:span text:style-name="T2">1. Ustanovitev – Schonbrunski mir</text:span><text:span text:style-name="T3">Vojne med revolucionarno Francijo in fevdalno Evropo so velikemu delu naših pokrajin prinesle večkratne ozemeljske spremembe. Francoske čete so večkrat korakale tudi čez naše ozemlje. Ustanovitev Ilirskih provinc so Napoleonu napovedovali tako gospodarski kot vojaški vzroki:</text:span></text:p>
      <text:list xml:id="list2611786186" text:style-name="WWNum1">
        <text:list-item>
          <text:p text:style-name="P2"><text:span text:style-name="T3">angleški zaveznici Avstriji je zaprl pot do morja (celinska zapora)</text:span></text:p>
        </text:list-item>
        <text:list-item>
          <text:p text:style-name="P2"><text:span text:style-name="T3">Francijo je prek Ilirskih provinc povezal s Turčijo in Bližnjim Vzhodom, od koder je Francija dobivala bombaž in druge surovine.</text:span></text:p>
        </text:list-item>
      </text:list>
      <text:p text:style-name="P1"><text:span text:style-name="T2">2. Obseg</text:span><text:span text:style-name="T3">Obsegale so 55.000 km2 in imele okoli 1,5 mio prebivalcev =&gt; Kranjska, del Koroške, Goriška, Istra s Trstom, civilna Hrvaška, na desnem bregu Save z Rijeko, otoki s Primorjem, Dalmacija z Zadrom, Dubrovnik in Kotar.</text:span></text:p>
      <text:p text:style-name="P1"><text:span text:style-name="T2">3. Ureditev</text:span><text:span text:style-name="T3">Uvedejo modernejšo upravo od avstrijske. Deželo so razdelili na eno vojaško in šest civilnih provinc, ki so jim načelovali intendanti. Nižja enot je bil okraj (district) ter občine (komune) z župani na čelu. sedež uprave je bil v Ljubljani, na čelu z generalnim guvernerjem – Marmont, Bertrand, Dunot, Fouche.</text:span></text:p>
      <text:p text:style-name="P1"><text:span text:style-name="T3">Province ustavno niso bile del Francoskega cesarstva. Francozi so pri nas uvedli le nekatere pridobitve revolucije. Predvsem temeljite reforme v upravi, sodstvu in prometu:</text:span></text:p>
      <text:list xml:id="list2394135876" text:style-name="WWNum2">
        <text:list-item>
          <text:p text:style-name="P3"><text:span text:style-name="T3">funkcije fevdalcev v upravi in sodstvu so bile odpravljene</text:span></text:p>
        </text:list-item>
        <text:list-item>
          <text:p text:style-name="P3"><text:span text:style-name="T3">Napoleonov zakonik je uvedel enakost pred zakonom, odpravo privilegijev, enakopravnost ver...</text:span></text:p>
        </text:list-item>
        <text:list-item>
          <text:p text:style-name="P3"><text:span text:style-name="T3">ustanovljene so bile nove osnovne šole, gimnazije in "univerze" (Ljubljana in Zadar). Pouk je bil deloma v domačem jeziku. Valentin Vodnik, šolski nadzornik in ravnatelj ljubljanske gimnazije je pisal slovenske učbenike – Ilirija oživljena =&gt; prva oblika politizacije slovenske narodne zavesti.</text:span></text:p>
        </text:list-item>
      </text:list>
      <text:p text:style-name="P1"><text:span text:style-name="T2">4. Niso pa Francozi odpravili fevdalizma:-</text:span><text:span text:style-name="T3">fevdalcem odvzamejo sodstvo in upravo nad podložniki</text:span></text:p>
      <text:list xml:id="list1046044689" text:style-name="WWNum3">
        <text:list-item>
          <text:p text:style-name="P4"><text:span text:style-name="T3">podložniške dajatve fevdalcem so zmanjšali za 20%</text:span></text:p>
        </text:list-item>
        <text:list-item>
          <text:p text:style-name="P4"><text:span text:style-name="T3">kmetje so morali plačevati zemljiški davek neposredno državi</text:span></text:p>
        </text:list-item>
        <text:list-item>
          <text:p text:style-name="P4"><text:span text:style-name="T3">odpravili so cehe in uvedli gospodarsko svobodo</text:span></text:p>
        </text:list-item>
      </text:list>
      <text:p text:style-name="P1"><text:span text:style-name="T2">5. Razmere po Francozi</text:span><text:span text:style-name="T3">Kmetje so bili na slabšem =&gt; vojaška obveznost (rokovnjači, beg na Štajersko), veliki davki, zapostavljena trgovina med Dunajem in Trstom =&gt; uporim, promet po morju je zaradi celinske zapore povsem zaostal. Cele gospodarske veje so se znašle v težkem položaju. Rudniki, fužine, tekstilna, tobačna in druga proizvodnja so izgubljali tržišča, podjetja so propadala.</text:span></text:p>
      <text:p text:style-name="P1"><text:span text:style-name="T3">Slovenščina je resda pridobila nekaj več pravic, vendar pa so predvsem literarni zgodovinarji to obdobje preveč zidealizirali.</text:span></text:p>
      <text:p text:style-name="P1"><text:span text:style-name="T2">6. Vrnitev Hapsburžanov</text:span><text:span text:style-name="T3">Leta 1813 so avstrijske čete ponovno zasedle Ilirske province =&gt; kraljestvo Ilirije (brez Dalmacije). Do leta 1848 je obstajala razlika med ureditvijo v nekdajnih francosko-ilirskih pokrajinah in deželah, ki so bile ves čas Avstrijo. Charles Nodier je bil glavni urednik glavnega glasila Ilirskih provi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2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5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7" meta:word-count="402" meta:character-count="2788" meta:non-whitespace-character-count="2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