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background-color="#ffff99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fo:background-color="#ffff99" loext:char-shading-value="0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fo:background-color="#99ccff" loext:char-shading-value="0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MPERIALIZEM:</text:span><text:span text:style-name="T4"> ena od faz kolonizma; večina sveta je razdeljena med svetovne velesile v obliki kolonij + interesnih območij. Velesile med seboj tekmujejo. </text:span></text:p>
      <text:p text:style-name="Standard"><text:span text:style-name="T2">GOSPODARSKI DEJAVNIK:</text:span><text:span text:style-name="T4"> boj za surovine, oceni delovno silo, tržišče + pomorske poti</text:span></text:p>
      <text:p text:style-name="Standard"><text:span text:style-name="T2">STRATEŠKO POLITIČNI RAZLOGI:</text:span><text:span text:style-name="T4"> težnja po prevladi v svetu; </text:span></text:p>
      <text:p text:style-name="Standard"><text:span text:style-name="T2">BOJI:</text:span><text:span text:style-name="T4"> z bojem sproščajo svoje notranje napetosti + </text:span><text:span text:style-name="T5">GLAVNI VZROK</text:span><text:span text:style-name="T4"> za 1WW; opravičujejo jih s teorijami o kulturnem poslanstvu bele rase &gt; naj bi pomagali manj vrednim rasam &gt;&gt; </text:span><text:span text:style-name="T5">EVROPOCENTRIZEM</text:span><text:span text:style-name="T4"> (Evropa = center sveta).</text:span></text:p>
      <text:p text:style-name="Standard"><text:span text:style-name="T4">1. KOLONIALNA RAZDELITEV: </text:span><text:span text:style-name="T3">AFRIKA</text:span><text:span text:style-name="T2">:</text:span><text:span text:style-name="T4"> najbolj razdeljena (samostojni Liberija (osvobojeni sužnji iz Amerike, glavno mesto MONROVIJA) + Etiopija) </text:span><text:span text:style-name="T3">J AMERIKA:</text:span><text:span text:style-name="T4"> formalno neodv. + pod gosp. vplivom ZDA &gt;&gt; DOLARSKI IMPERIALIZEM </text:span><text:span text:style-name="T3">VELIKA BRITANIJA:</text:span><text:span text:style-name="T4"> največji imperij </text:span><text:span text:style-name="T3">KANADA, AVSTRALIJA, J AFRIŠKA UNIJA, NOVA ZELANDIJA:</text:span><text:span text:style-name="T4"> poseben status </text:span><text:span text:style-name="T6">DOMINIONOV:</text:span><text:span text:style-name="T4"> enota, z visoko stopnjo samouprave (lastna vlada, parlament, vojska, zakoni, ki jih veže vladar) , naseljene z belci </text:span><text:span text:style-name="T3">INDIJA:</text:span><text:span text:style-name="T4"> prinaša največ keša </text:span><text:span text:style-name="T3">RUSIJA:</text:span><text:span text:style-name="T4"> ozemlje, kopenska povezava: Finska, Poljska, Ukrajina, Belorusija, Estonija, Litva, Latvija, območje ob Kavkazu, Aljaska </text:span><text:span text:style-name="T3">FRANCIJA:</text:span><text:span text:style-name="T4"> v </text:span><text:span text:style-name="T5">AFRIKI</text:span><text:span text:style-name="T4">: Tunizija, Maroko, Alžirija, Madagaskar; </text:span><text:span text:style-name="T5">Z AFRIKA</text:span><text:span text:style-name="T4">: Senegal, Gvineja, Niger, Slonokoščena obala; </text:span><text:span text:style-name="T5">EKVATORIJALNA AFRIKA</text:span><text:span text:style-name="T4">: Čad, Gavon, Del Konga, Car; </text:span><text:span text:style-name="T5">GVAJANA</text:span><text:span text:style-name="T4">: vojaško oporišče, »SURINAM«; </text:span><text:span text:style-name="T5">AZIJA</text:span><text:span text:style-name="T4">: Indokina: Vietnam, Laos, Kambodža </text:span><text:span text:style-name="T3">NEMČIJA:</text:span><text:span text:style-name="T4"> pozno se združi v eno državo (1871); majo V Afriko, Namibijo, Togo + Kamenin </text:span><text:span text:style-name="T3">ITALIJA:</text:span><text:span text:style-name="T4"> del Somalije, Libija; hoče Etiopijo: unsuccessful!!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08" meta:character-count="1504" meta:non-whitespace-character-count="1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