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9252in" fo:text-indent="0in" style:auto-text-indent="false">
        <style:tab-stops>
          <style:tab-stop style:position="2.25in"/>
        </style:tab-stops>
      </style:paragraph-properties>
    </style:style>
    <style:style style:name="P2" style:family="paragraph" style:parent-style-name="Standard">
      <style:paragraph-properties fo:margin-left="0in" fo:margin-right="3.9252in" fo:text-indent="0in" style:auto-text-indent="false">
        <style:tab-stops>
          <style:tab-stop style:position="2.25in"/>
        </style:tab-stops>
      </style:paragraph-properties>
      <style:text-properties fo:font-size="4pt" style:font-size-asian="4pt" style:font-size-complex="4pt"/>
    </style:style>
    <style:style style:name="P3" style:family="paragraph" style:parent-style-name="Standard" style:master-page-name="Standard">
      <style:paragraph-properties fo:margin-left="0in" fo:margin-right="3.9252in" fo:text-indent="0in" style:auto-text-indent="false" style:page-number="auto">
        <style:tab-stops>
          <style:tab-stop style:position="2.25in"/>
        </style:tab-stops>
      </style:paragraph-properties>
    </style:style>
    <style:style style:name="T1" style:family="text">
      <style:text-properties fo:font-size="4pt" fo:font-weight="bold" style:font-size-asian="4pt" style:font-weight-asian="bold" style:font-size-complex="4pt"/>
    </style:style>
    <style:style style:name="T2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MPERIALIZEM</text:span><text:span text:style-name="T2"> JE ENA OD FAZ KOLONIALIZMA (1880-1914), V KATEREM JE BILA VEČINA SVETA RAZDELJENA MED SVETOVNE VELESILE (KOLONIJE, INTERESNA OBMOČJA)</text:span></text:p>
      <text:p text:style-name="P1"><text:span text:style-name="T1">VB</text:span><text:span text:style-name="T2">: KANADA, AVSTRALIJA, JAU, NZ,- DOMINION- ENOTA VISOKA STOPNJA SAMOUPRAVE INDIJA, EGIPT, SUDAN, UGANDA, SOMALIJA, KENIJA, GANA</text:span></text:p>
      <text:p text:style-name="P1"><text:span text:style-name="T1">RUSIJA</text:span><text:span text:style-name="T2">: FINSKA, POLJSKA, UKRAJINA, BELORUSIJA, ESTONIJA, LITVA, LATVIJA, OB KAVKAZU, ALJASKA</text:span></text:p>
      <text:p text:style-name="P1"><text:span text:style-name="T1">FRANCIJA</text:span><text:span text:style-name="T2">: ALŽIRIJA, TUNIZIJA, MAROKO, MADAGASKAR, FRANCOSKA ZAH. AFRIKA (SENEGAL, GVINEJA, NIGER, SLONO. OBALA), FRANC. EKVATORIALNA AFRIKA. (ČAD, GAVON, DEL KONGA, CAR); FRANCOSKA GVAJANA (VOJAŠKO OPORIŠČE, »SURINAM«), INDOKINA (VIETNAM, LAOS, KAMBODŽA)</text:span></text:p>
      <text:p text:style-name="P1"><text:span text:style-name="T1">NEMČIJA</text:span><text:span text:style-name="T2"> – ŠELE 1871 ENA DRŽAVA ZDRUŽENA; NEMŠKA VZHODNA AFR.-TANZANIJA, NEMŠKA JZ A. – NAMIBIJA; TOGO&amp;KAMERUN</text:span></text:p>
      <text:p text:style-name="P1"><text:span text:style-name="T1">ITALIJA</text:span><text:span text:style-name="T2">: DEL SOMALIJE, LIBIJA</text:span></text:p>
      <text:p text:style-name="P1"><text:span text:style-name="T1">1898</text:span><text:span text:style-name="T2"> – ŠPANSKO AMERIŠKA VOJNA –FILIPINI, PORTORIKO, KUBA, HAVAJI</text:span></text:p>
      <text:p text:style-name="P1"><text:span text:style-name="T1">1899 – 1902 – BURSKA VOJNA</text:span><text:span text:style-name="T2">- POTOMCI NIZOZEMCEV V JAR - &gt; JAU, KONC. TABORIŠČA</text:span></text:p>
      <text:p text:style-name="P1"><text:span text:style-name="T1">1904-1905</text:span><text:span text:style-name="T2"> – RUSKO/JAPONSKA: KRIŽANJE INTERESOV V MANDŽURIJI IN KOREJI, JAPONSKA REVOLUCIJA </text:span><text:span text:style-name="T1">1868,</text:span><text:span text:style-name="T2"> ŠOGUNAT, MUCUHITO, MUKDEN, CUŠIMA, TOGO, <text:s/>J DEL OTOKA SAHACINA, <text:s/>PORT ARTHUR; <text:s text:c="5"/>KOREJA – PROTEKTORAT-VARSTVENO PRAVO, 1910 ANEKTIRA, <text:s text:c="3"/>MEIDŽI – OBDOBJE SPREMEMB (EDO-TOKIO)</text:span></text:p>
      <text:p text:style-name="P1"><text:span text:style-name="T1">1879</text:span><text:span text:style-name="T2"> – NEMČIJA IN A.O, </text:span><text:span text:style-name="T1">1892</text:span><text:span text:style-name="T2"> + ITALIJA(KONFLIKTI GLEDE SREDOZEMLJA IN S AFRIKE IREDENTIZEM – TEŽNJA IT. POLITIKOV DA PRIKLJUČIJO K ITALIJI NEKATERA OZEMLJA AO KJER SO ŽIVELI ITALIJANI. J TIROLSKA, TRST, SLO. PRIMORSKA, ISTRA, DALMACIJA</text:span></text:p>
      <text:p text:style-name="P1"><text:span text:style-name="T1">1894</text:span><text:span text:style-name="T2">- FRANCIJA&amp;RUSIJA, </text:span><text:span text:style-name="T1">1904</text:span><text:span text:style-name="T2"> – FRANCIJA&amp;VB- EGIPT SUDAN, FRANCOSKO ŠIRJENJE V MAROKU, <text:s/>EDVARD VII, </text:span><text:span text:style-name="T1">1907 </text:span><text:span text:style-name="T2">– VB&amp;RUSIJA, IRAN&amp;AFGANISTAN)</text:span></text:p>
      <text:p text:style-name="P1"><text:span text:style-name="T2">MAROŠKI KRIZI </text:span><text:span text:style-name="T1">1905&amp;1911</text:span><text:span text:style-name="T2">, NEMCI&amp;FRANCOZI, NEMČIJA DOBI DEL KONGA, FR. PROTEKTORAT NAD MAROKOM, <text:s/>1911- ITALIJA IZKORISTI V VOJNI S TURČIJO-OTOČJE DODEKANEZ&amp;LIBIJO</text:span></text:p>
      <text:p text:style-name="P1"><text:span text:style-name="T1">BERLINSKI KONGRES – 1878</text:span><text:span text:style-name="T2"> <text:s text:c="4"/>NEODVISNOST ČG, SRBIJE, ROMUNIJE, BOLGARIJA POD TURČIJO A SAMOSTOJNA, TURŠKO BIH OKUPIRALA AO., TUČIJA:BOSNA&amp;ROMUNIJA, MAKEDONIJA, ALBANIJA, KOSOVO, SANDŽAK( MEJNO OBMOČJE MED SRBIJO IN BOSNO)</text:span></text:p>
      <text:p text:style-name="P1"><text:span text:style-name="T2">1903 MAJA – ALEKSANDER OBRENOVIČ, PETER KARAĐORĐEVIČ, CARINSKA VOJNA, <text:s/>SRBIJA PODPIRALA TEŽNJE J SLOVANOV PO OSAMOSVOJITVI- POTENCIALNA NEVARN</text:span></text:p>
      <text:p text:style-name="P1"><text:span text:style-name="T1">1908</text:span><text:span text:style-name="T2"> – MLADOTURŠKA REVOLUCIJA – ABDUL HAMID II, USTAVA</text:span></text:p>
      <text:p text:style-name="P2"/>
      <text:p text:style-name="P1"><text:span text:style-name="T2">BALKANSKI VOJNI- SLABOST TURČIJE, BALKANSKA ZVEZA: TURČIJI OSTANE LE TRAKIJA, SRBIJA (VARDERSKO MAKEDONIJA S KOSOVO), GRČIJA (EGEJSKA MAK.+SOLUN ,BOLGARIJA (PIRINSKA MAK.- STRUNICA), KNEŽEVINA ALBANIJA – </text:span><text:span text:style-name="T1">1912</text:span></text:p>
      <text:p text:style-name="P1"><text:span text:style-name="T1">1913</text:span><text:span text:style-name="T2"> –BOLGARIJA&amp;TURČIJA, TURČIJA DOBI ODIRIN, ROMUNIJA DOBRUDŽO</text:span></text:p>
      <text:p text:style-name="P1"><text:span text:style-name="T1">1908 </text:span><text:span text:style-name="T2">– TAJNA ORGANIZACIJA ČRNA ROKA- ZDRUŽITEV ALI SMRT, PIEMONT GLASILO, STIKI Z MLADO BOSNO</text:span><text:span text:style-name="T1">, <text:s/>28.6.1914</text:span><text:span text:style-name="T2"> – MANEVRE SARAJEVO, </text:span><text:span text:style-name="T1">23.7.1914 –</text:span><text:span text:style-name="T2"> ULTIMAT, </text:span><text:span text:style-name="T1">28.7.1914</text:span><text:span text:style-name="T2"> – NAPOVED VOJNE</text:span></text:p>
      <text:p text:style-name="P1"><text:span text:style-name="T1">BALKANSKA FRONTA</text:span><text:span text:style-name="T2">: DRINA AVGUST- CER, JESENI BEOGRAD, DECEMBER – KOLUBARA</text:span></text:p>
      <text:p text:style-name="P1"><text:span text:style-name="T1">ZAHODNA F</text:span><text:span text:style-name="T2">. 1905- KURT VON SCHLIEFFEN, 3. AVGUST,, REKA MARNA, SREDI AVGUSTA RUSIJA VDRE V PRUSIJO</text:span></text:p>
      <text:p text:style-name="P1"><text:span text:style-name="T1">VZHODNA F</text:span><text:span text:style-name="T2">. – REORGANIZACIJA – PAUL VON HINDENBURG – OFICIR, KONEC AVGUSTA NEMCI PREIDEJO V OFENZIVO, TANNENBERG, MAZURSKA JEZERA, RUSI PORAŽENI</text:span></text:p>
      <text:p text:style-name="P1"><text:span text:style-name="T1">TROZVEZA</text:span><text:span text:style-name="T2">: 1914- TURČIJA, 1915 BOLGARIJA; ZAPRT PREHOD CRNO M. SREDOZ.M., DARDANELSKA OPERACIJA, WINSTON CHURCHILL</text:span></text:p>
      <text:p text:style-name="P1"><text:span text:style-name="T1">ANTANTA</text:span><text:span text:style-name="T2">: JAPONSKA 1914, 1915, ITALIJA, 1916- ROMUNIJA&amp;PORTUGALSKA, 1917-ZDA, KITAJSKA, GRČIJA <text:s text:c="2"/></text:span><text:span text:style-name="T1">26.4.1915</text:span><text:span text:style-name="T2"> – LONDONSKI PAKT – J.TIROLSKA, GORIŠKA, TRST, KRANJSKA Z OD ČRTE TRIGLAV-SNEŽNIK, ISTRA, DEL DALMACIJE</text:span><text:span text:style-name="T1">, 23.5.1915</text:span><text:span text:style-name="T2"> – VOJNA</text:span></text:p>
      <text:p text:style-name="P1"><text:span text:style-name="T2">1916 – BITKA ZA VERDUN, NESMISELNO UBIJANJE SIMBOL, BITKA OB REKI SOMA, TANKI (PREJ OKOMI), BOJNI PLIN IMPERIT V FLANDRIJI</text:span></text:p>
      <text:p text:style-name="P1"><text:span text:style-name="T2">1915 JESENI AO/NEMŠKA OFENZIVA NA SRBIJO, JUGOSLOVANSKA PROSTOVOLJ DIVIZIJA</text:span></text:p>
      <text:p text:style-name="P1"><text:span text:style-name="T2">BITKA PRI JUTLANDU, PODMORNIŠKA VOJNA</text:span></text:p>
      <text:p text:style-name="P1"><text:span text:style-name="T2">NIKOLAJ II ABDICIRA, APRIL 1917 IZ ŠVICE LENIN, NEMČIJA, APRILSKE TEZE (TOVARNE DELAVCEM, ZEMLJO TISTIM KI JO OBDELUJEJO, ODPRAVA POMANJKANJA)</text:span></text:p>
      <text:p text:style-name="P1"><text:span text:style-name="T2">BOLJŠEVIKI DELUJEJO PROTI ZAČASNI VLADI – ORGANIZIRAJO ORGANE OBLASTI SOVJETE – PETERBURŠKI, DVOVLADJE</text:span></text:p>
      <text:p text:style-name="P1"><text:span text:style-name="T2">REVOLUCIJA OKTOBER/NOVEMBER, TROCKI, ZIMSKI DVOREC, LADJA AURORA, KERENSKI, PREMIRJE NOVEMBER 1917 </text:span><text:span text:style-name="T1">BREST-LITOVSKI</text:span><text:span text:style-name="T2"> SPORAZUM Z NEČIJO MAREC 191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486" meta:character-count="3830" meta:non-whitespace-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