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4.4252in" fo:text-indent="0in" style:auto-text-indent="false" style:page-number="auto"/>
    </style:style>
    <style:style style:name="T1" style:family="text">
      <style:text-properties fo:font-size="5pt" style:font-size-asian="5pt"/>
    </style:style>
    <style:style style:name="T2" style:family="text">
      <style:text-properties fo:font-size="5pt" fo:font-weight="normal" style:font-size-asian="5pt" style:font-weight-asian="normal"/>
    </style:style>
    <style:style style:name="T3" style:family="text">
      <style:text-properties fo:font-size="5pt" style:text-underline-style="solid" style:text-underline-width="auto" style:text-underline-color="font-color" style:font-size-asian="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INDUSTRIJSKA, TEHNIČNA REVOLUCIJA: </text:span><text:span text:style-name="T2">zakaj v angliji: kolonije: dovolj kapitala posameznikov, parlamentarni buržuazni sistem oblasti, bogate zaloge surovin, premog železo cink baker, ugodne prometne povezave, dovolj svobodne delovne sile, večanje trga -&gt; širjenje kolonij </text:span><text:span text:style-name="T1">europa</text:span><text:span text:style-name="T2">: absulotistični system, partikularizem, stalne vojne, pomanjkanje kapitalov </text:span><text:span text:style-name="T1">ZDA</text:span><text:span text:style-name="T2"> dobre politične in gosp. razmere – velika prihodnost </text:span><text:span text:style-name="T3">mehanizacija poljedelstva: </text:span><text:span text:style-name="T2">1701 jethro tull – vejalnik za konjsko vprego, mlatilnica, stroj za čiščenje bombaža; stroji v tekstilni industriji: john kay: leteči tkalski čolniček, james hargreaves: stroj za fino predenje, richard arkwright – statva na vodni pogon, samuel crompton – predilni stroj, edmutid cartwright – mehanična statva 1769 – james watt – parni stroj, 1807 – robert fulton- parnik, 1885 george stephenson – lokomotiva </text:span><text:span text:style-name="T1">posledice</text:span><text:span text:style-name="T2"> anglija v gosp. prehiti evropo, industrijsko blago je cenejše, konkurenca ročnemu delu – propad cehov in manufaktur, spremembe v naselitveni strukturi, onesnaženje okolja, kapitalisti dobili z industrijo kapitalno podlago svoje politične moči in na račun tega postali pravi gospodarji v državi::: kapitalisti ali buržuazija, proletariat ali delavci, kapitalistično izkoriščanje(ženske in otroci delaj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weight="bold" style:font-weight-asian="bold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3:00</meta:creation-date>
    <dc:date>2019-05-17T07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" meta:word-count="157" meta:character-count="1257" meta:non-whitespace-character-count="10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