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fo:font-size="5pt" style:font-size-asian="5pt"/>
    </style:style>
    <style:style style:name="T2" style:family="text">
      <style:text-properties fo:font-size="5pt" style:font-size-asian="5pt"/>
    </style:style>
    <style:style style:name="T3" style:family="text">
      <style:text-properties fo:font-size="5pt" style:text-underline-style="solid" style:text-underline-width="auto" style:text-underline-color="font-color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SLAM,ARABCI</text:span><text:span text:style-name="T2">NA PODROČJU ARABIJE ŽIVIJO NOMADSKA BEDUINSKA PLEMENA.NJIHOVA</text:span></text:p>
      <text:p text:style-name="P1"><text:span text:style-name="T2">GLAVNA DEJAVNOST JE BILA OVČJEREJA,KONJEREJA,REJA KAMEL.VSE OD STAREGA VEKA</text:span></text:p>
      <text:p text:style-name="P1"><text:span text:style-name="T2">DALJE PA SO PREKO ARABIJE POTEKALE TRGOVSKE POTI PROTI S.KADILO-NAJBOLJ</text:span></text:p>
      <text:p text:style-name="P1"><text:span text:style-name="T2">CENJEN PROIZVOD IZ JUGA</text:span><text:span text:style-name="T1">.MEKA-</text:span><text:span text:style-name="T2">VERSKO SREDIŠČE PRED ISLAMOM,</text:span><text:span text:style-name="T1">KAABA</text:span><text:span text:style-name="T2">OBJEKT</text:span></text:p>
      <text:p text:style-name="P1"><text:span text:style-name="T2">ČAŠČENJA PRED ISLAMOM.</text:span><text:span text:style-name="T1">MOHMED</text:span><text:span text:style-name="T2">-RODIL SE JE OK.L.570 V ARABIJI.PRI 40IH LETIH SE MU</text:span></text:p>
      <text:p text:style-name="P1"><text:span text:style-name="T2">JE NA GORI HIRA PRIKAZAL NADANGEL GABRIEL,KOT ODPOSLANEC ALAHA IN V NASLEDNIH</text:span></text:p>
      <text:p text:style-name="P1"><text:span text:style-name="T2">20IH LETIH MU JE NAREKOVAL KNJIGO </text:span><text:span text:style-name="T1">KORAN</text:span><text:span text:style-name="T2">.S TEM JE POSTAL PREROK IN ZAČEL OZNANJAT</text:span></text:p>
      <text:p text:style-name="P1"><text:span text:style-name="T2">NOVO VERO PO ARABSKEM ½ OTOKU</text:span><text:span text:style-name="T1">.L.622 JE </text:span><text:span text:style-name="T2">ZBEŽAL</text:span><text:span text:style-name="T1"> IZ MEKE V MEDINO.</text:span><text:span text:style-name="T2">NATO SE JE ZAČEL</text:span></text:p>
      <text:p text:style-name="P1"><text:span text:style-name="T2">NJEGOV NAUK ŠIRITI IN L.630 MOHAMED PREVZAME MEKO.KORAN JE RAZDELJEN NA 114</text:span><text:span text:style-name="T1">SUR</text:span></text:p>
      <text:p text:style-name="P3"/>
      <text:p text:style-name="P1"><text:span text:style-name="T2">-POGLAVIJ,TE NA POSAMEZNE VERZE-</text:span><text:span text:style-name="T1">AJATE,</text:span><text:span text:style-name="T2">ZBIRKA MOHAMEDOVIH DEL-</text:span><text:span text:style-name="T1">SUNE.</text:span><text:span text:style-name="T2">L.711 SO</text:span></text:p>
      <text:p text:style-name="P2"><text:span text:style-name="T2">ARABCI POD VODSTVOM </text:span><text:span text:style-name="T1">TARIKA </text:span><text:span text:style-name="T2">PRIŠLI V ŠPANIJO.BITKA PRI </text:span><text:span text:style-name="T1">POITIERISU</text:span><text:span text:style-name="T2">-FRANKOVSKI</text:span></text:p>
      <text:p text:style-name="P2"><text:span text:style-name="T2">MAJOR </text:span><text:span text:style-name="T3">KAREL MARTEL</text:span><text:span text:style-name="T2"> PORAZIL ARABCE.</text:span><text:span text:style-name="T1">OBDOBJE KADROVSKEGA KALIFATA-</text:span><text:span text:style-name="T2">VRHUNEC</text:span></text:p>
      <text:p text:style-name="P2"><text:span text:style-name="T2">ISLAMSKE CIVILIZACIJE MED 10.IN 12.STOL.S TRGOVSKIMI POTMI SE JE RAZŠIRIL NA JZ AZIJO</text:span></text:p>
      <text:p text:style-name="P2"><text:span text:style-name="T2">MED 12IN 15.STOL-INDONEZIJA,MALEZIJA.</text:span></text:p>
      <text:p text:style-name="P2"><text:span text:style-name="T1">ARABSKA KULTURA</text:span><text:span text:style-name="T2"> PREKO ARABCEV JE SREDNJEVEŠKA EVROPA SPREJELA VEČINO DEL</text:span></text:p>
      <text:p text:style-name="P2"><text:span text:style-name="T2">ANTIČNIH FILOZOFOV IN ZNANSTVENIKOV.ARAB.ARHIT SE JE ZGLEDOVALA PO RIMSKI IN</text:span></text:p>
      <text:p text:style-name="P2"><text:span text:style-name="T2">BIZANTINSKI.PO L.1000 JE KRŠČANSKA EVROPA ZAČELA Z UPOR.</text:span><text:span text:style-name="T1">ARABSKI ŠTEVILK,</text:span><text:span text:style-name="T2">ARABCI</text:span></text:p>
      <text:p text:style-name="P2"><text:span text:style-name="T2">SO JIH PO TRGOVSKIH POTEH SPREJELI IZ INDIJE.VELIK NAPREDEK DOSEŽEN NA PODROČJU</text:span></text:p>
      <text:p text:style-name="P2"><text:span text:style-name="T2">MEDICINE,ZDRAVILSTVA,ANATOME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79" meta:character-count="1359" meta:non-whitespace-character-count="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