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fo:color="#ff0000" style:font-name="Arial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Italska ljudstva-latini sabini umbri marsi etruščani</text:span></text:p>
      <text:p text:style-name="Standard"><text:span text:style-name="T1">1 triumviat- Pompej kras </text:span><text:span text:style-name="T2">julij cezar</text:span><text:span text:style-name="T1">. 2triumviat—</text:span></text:p>
      <text:p text:style-name="Standard"><text:span text:style-name="T1">Mark Lepid, Mark antonij, </text:span><text:span text:style-name="T2">oktavion</text:span><text:span text:style-name="T1">tudi med </text:span></text:p>
      <text:p text:style-name="Standard"><text:span text:style-name="T1">Njimi pride do spora zmaga oktavion. Rim doživi</text:span></text:p>
      <text:p text:style-name="Standard"><text:span text:style-name="T1">Širitev na V. male Azije, obale črnega morja </text:span></text:p>
      <text:p text:style-name="Standard"><text:span text:style-name="T1">Armenije, sirijo Judejo in Egipt. Ker je bilo to </text:span></text:p>
      <text:p text:style-name="Standard"><text:span text:style-name="T1">Ozemlje zelo veliko so ga razdelil na province—</text:span></text:p>
      <text:p text:style-name="Standard"><text:span text:style-name="T1">Romarizirali so ga. v drugem st. je prišlo do krize</text:span></text:p>
      <text:p text:style-name="Standard"><text:span text:style-name="T1">Ki se je stopnjevala do 5 st. ki pripelje do razpada.</text:span></text:p>
      <text:p text:style-name="Standard"><text:span text:style-name="T2">V</text:span><text:span text:style-name="T1">zroki za krizo-prenehanje osvajanj, vladanje vojaš.</text:span></text:p>
      <text:p text:style-name="Standard"><text:span text:style-name="T1">Cesarjev, ni bilo več sužnjev gospodarska kriza, </text:span></text:p>
      <text:p text:style-name="Standard"><text:span text:style-name="T1">Moralna kriza, vdor tujih ljudstev. Tri literarne vrste</text:span></text:p>
      <text:p text:style-name="Standard"><text:span text:style-name="T1">Dramatika—PLavt in terencij, rimski ep napiše Vorgil</text:span></text:p>
      <text:p text:style-name="Standard"><text:span text:style-name="T1">Eneida, pesnika pa sta bila katul in Horac. V prozi</text:span></text:p>
      <text:p text:style-name="Standard"><text:span text:style-name="T1">Pa sta bila cicero.razvita je bila tudi likovna, glasba, </text:span></text:p>
      <text:p text:style-name="Standard"><text:span text:style-name="T1">Ples.slovani so živeli za krpati ob reki dnesta dnepravisla</text:span></text:p>
      <text:p text:style-name="Standard"><text:span text:style-name="T1">Srednji vek. Zgodni(5st-9st), visoki(10st-12st) pozni</text:span></text:p>
      <text:p text:style-name="Standard"><text:span text:style-name="T1">(13st-15st).V Slovani- Ukrajinci, Rusi, Belorusi.</text:span></text:p>
      <text:p text:style-name="Standard"><text:span text:style-name="T1">Z Slovani- Čehi, Poljaki Slovaki Lužinski srbi. </text:span></text:p>
      <text:p text:style-name="Standard"><text:span text:style-name="T1">J Slovani- Slovenci, Makedonci, Hrvati, Bolgarih, Srbi.</text:span></text:p>
      <text:p text:style-name="Standard"><text:span text:style-name="T2">Fevdni ali</text:span><text:span text:style-name="T1"> vazalni odnos je potekal znotraj plemiškega</text:span></text:p>
      <text:p text:style-name="Standard"><text:span text:style-name="T1">Razreda. Temljitev je na podedovanja fevdov. Tisti ki je</text:span></text:p>
      <text:p text:style-name="Standard"><text:span text:style-name="T1">Zemljo podeli se je imenoval senior.Prejme jo vezal.vezal</text:span></text:p>
      <text:p text:style-name="Standard"><text:span text:style-name="T1">Je bil dolža svojemu seniorju pokorščino v obliki vojske.</text:span></text:p>
      <text:p text:style-name="Standard"><text:span text:style-name="T1">Fevdalni odnos je odnos med fevdalcem in kmetom podlož.</text:span></text:p>
      <text:p text:style-name="Standard"><text:span text:style-name="T1">Kmet je najemnik svojega fevdalca. Zato je imel obveznosti</text:span></text:p>
      <text:p text:style-name="Standard"><text:span text:style-name="T1">To so bile dajatve in tlakeIzmerjena(zapisana v urbarjih). </text:span></text:p>
      <text:p text:style-name="Standard"><text:span text:style-name="T1">Neizmerjena(ob posebni) </text:span></text:p>
      <text:p text:style-name="Standard"><text:span text:style-name="T1">Zahodni ali frankovski- nastane konec 8 st. in 9 st. povezan</text:span></text:p>
      <text:p text:style-name="Standard"><text:span text:style-name="T1">S vzponom frankovske države. Svoje središče je Achon </text:span></text:p>
      <text:p text:style-name="Standard"><text:span text:style-name="T1">Ime v Achnul kjer je delovala šola tistega časa in je začetni</text:span></text:p>
      <text:p text:style-name="Standard"><text:span text:style-name="T1">Kulturnega delovanja v z. sre. veku. Obdobje se imenuje</text:span></text:p>
      <text:p text:style-name="Standard"><text:span text:style-name="T1">Kalioniška renesansa. Sestavijo tudi rokopis—karolinška.</text:span></text:p>
      <text:p text:style-name="Standard"><text:span text:style-name="T1">V ali bizantinski. Nastane na V, balkan južna evropa, v tej</text:span></text:p>
      <text:p text:style-name="Standard"><text:span text:style-name="T1">Državi se je ohranilo blagovno gospodarstvo najpomenbnej</text:span></text:p>
      <text:p text:style-name="Standard"><text:span text:style-name="T1">Vladar</text:span><text:span text:style-name="T2"> Justinjan, </text:span><text:span text:style-name="T1">sestavil svoj zakonik.(codex justinjanos)</text:span></text:p>
      <text:p text:style-name="Standard"><text:span text:style-name="T1">1triunivat:pompej,kras,julij cezar 2 triuniviat:mark lepid</text:span></text:p>
      <text:p text:style-name="Standard"><text:span text:style-name="T1">mark antonij, oktavian.|| rimlajni so naša tla začeli prišli</text:span></text:p>
      <text:p text:style-name="Standard"><text:span text:style-name="T1">v 2st. pnš vrhunec osvajanj pa so dosegli v času avgusta.</text:span></text:p>
      <text:p text:style-name="Standard"><text:span text:style-name="T1">Na naših tleh so živeli staroselci- iliri-kelti-ki so se rimlaj.</text:span></text:p>
      <text:p text:style-name="Standard"><text:span text:style-name="T1">Upriarli upore so zadušili.vplivali na življenje, prinesli</text:span></text:p>
      <text:p text:style-name="Standard"><text:span text:style-name="T1">Svojo kulturo, izdelke,pisavo.stik staroselcev z rimsko </text:span></text:p>
      <text:p text:style-name="Standard"><text:span text:style-name="T1">Cicilizacijo je pomenil izkoriščanje naravnih virov||||||||||||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3" meta:word-count="342" meta:character-count="2312" meta:non-whitespace-character-count="2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