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626in" fo:margin-right="0in" fo:text-indent="-0.0626in" style:auto-text-indent="false"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Wingding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BDOBJE JAKOBINSKE DIKTATURE</text:span><text:span text:style-name="T3"></text:span><text:span text:style-name="T2">koalicija AVS, PRU, NIZ, ANG, SWE, SAR, PORT, papeža in Nemškega cesarstva</text:span><text:span text:style-name="T3"></text:span><text:span text:style-name="T2"> francoski porazi</text:span><text:span text:style-name="T3"></text:span><text:span text:style-name="T2"> žirondisti prehajajo na stran sovražnikov</text:span><text:span text:style-name="T3"></text:span><text:span text:style-name="T2"> pustošenje FRA</text:span><text:span text:style-name="T3"></text:span><text:span text:style-name="T2">splošno pomanjkanje, inflacija, lakota</text:span><text:span text:style-name="T3"></text:span><text:span text:style-name="T2"> navijanje cen, špekulacije</text:span><text:span text:style-name="T3"></text:span><text:span text:style-name="T2"> rojalistična vstaja v Vandeeji (plemiči pridobijo kmete za upor proti rep.)</text:span><text:span text:style-name="T3"></text:span><text:span text:style-name="T2"> trgovci zavračajo konvent in spl. vol. pravico (bali repub. oblasti)</text:span><text:span text:style-name="T3"></text:span><text:span text:style-name="T2"> nekatera mesta preidejo (Lyon, Bordeaux, Marseille, Toulon) v tabor kontrarevolucije </text:span><text:span text:style-name="T3"></text:span><text:span text:style-name="T2">jakobinci uporabijo nasilje</text:span><text:span text:style-name="T3"></text:span><text:span text:style-name="T2"> izločijo žirondiste iz konventa (sodišče)</text:span><text:span text:style-name="T3"></text:span><text:span text:style-name="T2"> vojna</text:span><text:span text:style-name="T3"></text:span><text:span text:style-name="T2"> vstaje</text:span><text:span text:style-name="T3"></text:span><text:span text:style-name="T2"> konvent odpravil preostle fevd. obveze, emigrantske posesti zaplenjene, kmetje dobijo zemljo, uvedba maksimirane cene, prisilna posojila, zaplemba premoženja, ustanavljanje državnih podjetij</text:span><text:span text:style-name="T3"></text:span><text:span text:style-name="T2">odbor za javno varnost postane izvršni organ konventa</text:span><text:span text:style-name="T3"></text:span><text:span text:style-name="T2"> Robespierre-diktator (obramba rev.)</text:span><text:span text:style-name="T3"></text:span><text:span text:style-name="T2"> vlada jakob. nasilja</text:span><text:span text:style-name="T3"></text:span><text:span text:style-name="T2"> obsodbe brez dokazov na smrt</text:span><text:span text:style-name="T3"></text:span><text:span text:style-name="T2">nezadovoljeni siromaki</text:span><text:span text:style-name="T3"></text:span><text:span text:style-name="T2">1791 - nova ustava</text:span><text:span text:style-name="T3"></text:span><text:span text:style-name="T2"> spl. vol. pravica, nedotakljivost osebne lastnine, svoboda vesti (po koncu vojne)</text:span><text:span text:style-name="T3"></text:span><text:span text:style-name="T2"> nov rev. koledar (novi meseci)</text:span><text:span text:style-name="T3"></text:span><text:span text:style-name="T2"> ljubezen do dom. - najvišja dolžnost</text:span><text:span text:style-name="T3"></text:span><text:span text:style-name="T2"> uvedba splošne oborožitve ljudstva in imobilizacija</text:span><text:span text:style-name="T3"></text:span><text:span text:style-name="T2">mladi ljudje</text:span><text:span text:style-name="T3"></text:span><text:span text:style-name="T2">oficirji</text:span><text:span text:style-name="T3"></text:span><text:span text:style-name="T2">pogum</text:span><text:span text:style-name="T3"></text:span><text:span text:style-name="T2">temelj množične ljudske vojske</text:span><text:span text:style-name="T3"></text:span><text:span text:style-name="T2"> prekosila najete vojake fevdalnih vojsk</text:span><text:span text:style-name="T3"></text:span><text:span text:style-name="T2"> ustanovitev manufakture streliva, topov.. (dobra oprema vojske)</text:span><text:span text:style-name="T3"></text:span><text:span text:style-name="T2"> premagala prvovrstne AVS &amp; PRU čete, pregnala rojaliste in ANG iz Toulona</text:span><text:span text:style-name="T3"></text:span><text:span text:style-name="T2"> padec jakobincev</text:span><text:span text:style-name="T3"></text:span><text:span text:style-name="T2"> ljudstvo nezadovoljno</text:span><text:span text:style-name="T3"></text:span><text:span text:style-name="T2"> neenotnost jakobincev</text:span><text:span text:style-name="T3"></text:span><text:span text:style-name="T2"> levoradikalna struja očita konventu inflacijo, vmešava se v gosp.</text:span><text:span text:style-name="T3"></text:span><text:span text:style-name="T2"> desna struja jakob pod Dantonom zahteva spravo z bogato buržoazijo</text:span><text:span text:style-name="T3"></text:span><text:span text:style-name="T2"> Robespierre uničil levo krilo (besne) in poslal na giljotino desno krilo (Dantona)</text:span><text:span text:style-name="T3"></text:span><text:span text:style-name="T2">izgubi podporo množic </text:span><text:span text:style-name="T3"></text:span><text:span text:style-name="T2"> postane odvisen od konventa</text:span><text:span text:style-name="T3"></text:span><text:span text:style-name="T2"> zarotniki ga skupaj s privrženci pošljejo na giljotino (9. termidorja=27. julija 1794)</text:span><text:span text:style-name="T3"></text:span><text:span text:style-name="T2"> na oblast pride bogata buržoazija, ki si je prilastila rezultate revoluci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86" meta:character-count="1890" meta:non-whitespace-character-count="1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