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2.5in"/>
        </style:tab-stops>
      </style:paragraph-properties>
    </style:style>
    <style:style style:name="T1" style:family="text">
      <style:text-properties fo:font-size="6pt" fo:language="sl" fo:country="SI" fo:font-weight="bold" fo:background-color="#00ffff" loext:char-shading-value="0" style:font-name-asian="Times New Roman1" style:font-size-asian="6pt" style:language-asian="ar" style:country-asian="SA" style:font-weight-asian="bold" style:font-size-complex="6pt"/>
    </style:style>
    <style:style style:name="T2" style:family="text">
      <style:text-properties fo:font-size="6pt" fo:language="sl" fo:country="SI" fo:font-weight="bold" style:font-name-asian="Times New Roman1" style:font-size-asian="6pt" style:language-asian="ar" style:country-asian="SA" style:font-weight-asian="bold" style:font-size-complex="6pt"/>
    </style:style>
    <style:style style:name="T3" style:family="text">
      <style:text-properties fo:font-size="6pt" fo:language="sl" fo:country="SI" fo:font-weight="bold" fo:background-color="#ffff00" loext:char-shading-value="0" style:font-name-asian="Times New Roman1" style:font-size-asian="6pt" style:language-asian="ar" style:country-asian="SA" style:font-weight-asian="bold" style:font-size-complex="6pt"/>
    </style:style>
    <style:style style:name="T4" style:family="text">
      <style:text-properties fo:font-size="6pt" fo:language="sl" fo:country="SI" fo:font-weight="bold" fo:background-color="#00ff00" loext:char-shading-value="0" style:font-name-asian="Times New Roman1" style:font-size-asian="6pt" style:language-asian="ar" style:country-asian="SA" style:font-weight-asian="bold" style:font-size-complex="6pt"/>
    </style:style>
    <style:style style:name="T5" style:family="text">
      <style:text-properties fo:font-size="6pt" fo:language="sl" fo:country="SI" style:font-name-asian="Times New Roman1" style:font-size-asian="6pt" style:language-asian="ar" style:country-asian="SA" style:font-size-complex="6pt"/>
    </style:style>
    <style:style style:name="T6" style:family="text">
      <style:text-properties fo:font-size="6pt" fo:language="sl" fo:country="SI" fo:background-color="#00ffff" loext:char-shading-value="0" style:font-name-asian="Times New Roman1" style:font-size-asian="6pt" style:language-asian="ar" style:country-asian="SA" style:font-size-complex="6pt"/>
    </style:style>
    <style:style style:name="T7" style:family="text">
      <style:text-properties fo:font-size="6pt" fo:language="sl" fo:country="SI" style:text-underline-style="solid" style:text-underline-width="auto" style:text-underline-color="font-color" style:font-name-asian="Times New Roman1" style:font-size-asian="6pt" style:language-asian="ar" style:country-asian="SA" style:font-size-complex="6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fo:font-weight="bold" style:font-size-asian="6pt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JUGOSLOVANSKA IDEJA</text:span><text:span text:style-name="T2"> </text:span><text:span text:style-name="T5">težnja po združitvi J Slovanov (Slovenci, Hrvati, Srbi, Makedonci, Črnogorci, Bošnjaki, Bolgari); strah pred germanizacijo </text:span><text:span text:style-name="T2">RAZDELITEV 1.</text:span><text:span text:style-name="T5"> AO, Slovenci, Hrvati, Bošnjaki, del Srbov (Vojvodina, Bosna, Hrvaška) </text:span><text:span text:style-name="T2">2.</text:span><text:span text:style-name="T5"> samostojne: Srbija, Bolgarija, ČG; Makedonci: razdeljeni med Srbijo, Bolgarijo, Grčijo </text:span><text:span text:style-name="T2">HRVAŠKI PRISTOP</text:span><text:span text:style-name="T5"> združevanje okrog Hrvaške + Zagreb </text:span><text:span text:style-name="T2">SRBSKI PRISTOP</text:span><text:span text:style-name="T5"> vodstvo Srbije + Beograd </text:span><text:span text:style-name="T2">SLS + NNS</text:span><text:span text:style-name="T5"> trializem + tretja enakopravna enota znotraj HM (dualizem: Madžari + Avstrijci) </text:span><text:span text:style-name="T2">SDS</text:span><text:span text:style-name="T5"> narodna + kulturna združitev J Slovanov </text:span><text:span text:style-name="T2">1WW</text:span><text:span text:style-name="T5"> </text:span><text:span text:style-name="T2">centralne sile:</text:span><text:span text:style-name="T5"> SLO, HR, Bošnjaki, del Srbov </text:span><text:span text:style-name="T2">antanta:</text:span><text:span text:style-name="T5"> Srbija, ČG </text:span><text:span text:style-name="T2">DUNAJ </text:span><text:span text:style-name="T5"><text:s/>slovenski, hrvaški, srbski poslanci &gt;&gt; </text:span><text:span text:style-name="T2">JUGOSLOVANSKI KLUB: </text:span><text:span text:style-name="T5">Anton Korošec &gt;&gt; <text:s/></text:span><text:span text:style-name="T1">MAJNIŠKA DEKLARACIJA 1917:</text:span><text:span text:style-name="T6"> </text:span><text:span text:style-name="T5"><text:s/>TRIALIZEM: zahteve južnoslovanskih narodov: iz slo + hr. dežel, BiH in Vojvodine &gt;&gt; </text:span><text:span text:style-name="T7">državna enota:</text:span><text:span text:style-name="T5"> enakopravna Avstriji + Ogrski; predvsem ženske; mir + ustanovitev južnoslovanske države </text:span><text:span text:style-name="T1">KRFSKA DEKLARACIJA 1917</text:span><text:span text:style-name="T5"> jugoslovanski odbor (London 1915); prostovoljci za boj na solunski fronti: avstroogrski j Slovani + Kraljevina Srbija; jugoslovanski odbor + srbska vlada na Krfu: nova država: SLO, HR ,SRB, BIH, MAK, ČG (neupoštevanje Albancev – Kosovo, J Srbija, Makedonija; muslimanov):srbska kraljeva dinastija Karađorđević, parlamentarna monarhija; podpisal </text:span><text:span text:style-name="T2">NIKOLA PAŠIĆ</text:span><text:span text:style-name="T5"> (predsednik srbske vlade) + </text:span><text:span text:style-name="T2">ANTE TRUMBIĆ</text:span><text:span text:style-name="T5"> ( predsednik Jugoslovanskega odbora) // bojazen, da IT zavzame ozemlje, ki ga določa LONDONSKI PAKT) </text:span><text:span text:style-name="T1">DRŽAVA SHS 1918</text:span><text:span text:style-name="T5"> </text:span><text:span text:style-name="T1">AO</text:span><text:span text:style-name="T5"> zlom; slaba preskrba, stavke, upori; 1918 še na frontah &gt;&gt; antanta: </text:span><text:span text:style-name="T2">OFENZIVA na Z + SOLUNSKI FRONTI + FRONTA ob PIAVI</text:span><text:span text:style-name="T5">; </text:span><text:span text:style-name="T2">MANIFEST cesarja KARLA:</text:span><text:span text:style-name="T5"> ustavna preureditev Avstrije; <text:s/>slovenski politiki: </text:span><text:span text:style-name="T2">Narodni svet:</text:span><text:span text:style-name="T5"> vrhovni organ Slovencev, Hrvatov + Srbov v AO, predsednik Anton Korošec: zahteva </text:span><text:span text:style-name="T2">samostojnost</text:span><text:span text:style-name="T5">; </text:span><text:span text:style-name="T2">ODCEPITEV od AO: 29. oktober: DRŽAVA SLOVENCEV, HRVATOV + SRBOV</text:span><text:span text:style-name="T5"> (NARODNA VLADA za SLO: 3 stranke, 12 oddelkov: izdajanje zakonov; vodenje zunanje politike + vojaških zadev) &gt;&gt; NARODNA VLADA: zakonodajna, izvršna oblast v SLO (današnja SLO brez Prekmurja, HR dežele + BIH); </text:span><text:span text:style-name="T2">konfederacija</text:span><text:span text:style-name="T5">; PROBLEMI: socialni newmiri (lakota, pomanjkanje, vpliv oktobrske revolucije); mednarodno nepriznanje (IT + SRB proti: ozemlja); zunanja nevarnost (ogrožena z MADŽ, AVS, IT: najhujši,londonski pakt, zasedejo Trst, Gorico, Reko, Vrhniko) </text:span><text:span text:style-name="T1">KRALJEVINA SHS</text:span><text:span text:style-name="T5"> težave; vprašanje Z + S meje; rabi POMOČ (IT,vojska); politična povezava s Kraljevino Srbijo (antanta; Srbi (iz Bosne in Hrvaške): vsi v eni državi) + </text:span><text:span text:style-name="T2">združitev 1. december 1918: Kraljevina Srbov, Hrvatov in Slovencev</text:span><text:span text:style-name="T5"> (+ Črna gora &amp; Vojvodina): Aleksander Karađorđević </text:span><text:span text:style-name="T3">GOSPODARSTVO</text:span><text:span text:style-name="T5"> </text:span><text:span text:style-name="T2">POLKOLONIJA</text:span><text:span text:style-name="T5"> zaostalost, vloga tujega kapitala; neenakomerna razporejenost gospodarskih panog; nizka stopnja kmetijstva (80%) + primitivni načini obdelovanja, majhna produktivnost; slabo razvita ind.; tuj kapital: izkorišča rudna bogastva + poceni delovno silo; KORUPCIJA </text:span><text:span text:style-name="T3">SOCIALNO VPRAŠANJE</text:span><text:span text:style-name="T5"> socialni nemiri; le delna agrarna reforma; slabši položaj delavcev, gospodarska kriza, brezposelnost; </text:span><text:span text:style-name="T3">NACIONALNO VPRAŠANJE</text:span><text:span text:style-name="T5"> <text:s/>centralizem + unitarizem: Srbi glavni; ne priznavajo osstalih narodov + manjšin </text:span><text:span text:style-name="T3">VERSKO VPRAŠANJE</text:span><text:span text:style-name="T5"> katoliška, pravoslavna, muslimanska vera </text:span><text:span text:style-name="T3">KULTURNO VPRAŠANJE</text:span><text:span text:style-name="T5"> nizka stopnja pismenosti </text:span><text:span text:style-name="T3">POLITIČNI RAZVOJ</text:span><text:span text:style-name="T5"> </text:span><text:span text:style-name="T4">1. USTAVNI PARLAMENTARIZEM</text:span><text:span text:style-name="T5"> VIDOVINSKA USTAVA 1931; parlamentarna monarhija + moč kralja; centralizem; USTAVA: nacionalni unitarizem + socialne in liberalne pravice; nestabilen sistem; srbski radikali; Pašić </text:span><text:span text:style-name="T4">2. ŠESTOJANUARSKA DIKTATURA</text:span><text:span text:style-name="T5"> nacionalna nasprotja, streljanje v skupščini, Račić streljal; </text:span><text:span text:style-name="T2">1929 razveljavitev Vidovanske ustave</text:span><text:span text:style-name="T5"> (kralj Aleksander); nova vlada: stare stranke razpuščene; general Živković; odgovorni kralju; Kraljevina Jugoslavija ima 9 BANOVIN (bani: predstavniki vlade) + UPRAVNO MESTO = BEOGRAD; 1931 stare stranke za </text:span><text:span text:style-name="T2">DEMOKRACIJO + FEDERALIZACIJO</text:span><text:span text:style-name="T5"> (</text:span><text:span text:style-name="T2">punktacij</text:span><text:span text:style-name="T5">); </text:span><text:span text:style-name="T2">OKTRORIRANA = SEPTEMBERSKA USTAVA</text:span><text:span text:style-name="T5"> (prikrita diktatura, kralj imenuje vlado, poslanska + senatorska zbornica, javne volitve, Jugoslovanska nacionalna stranka); </text:span><text:span text:style-name="T4">3. OBDOBJE KRALJEVEGA NAMESTNIŠTVA</text:span><text:span text:style-name="T5"> kralja Aleksandra so ubili hrvaški + makedonski člani + podpora IT + MADŽ, ker hoteli RAZPAD; </text:span><text:span text:style-name="T2">TRIČLANSKO NAMESTNIŠTVO</text:span><text:span text:style-name="T5">: Pavel Karađorđević: enak režim; </text:span><text:span text:style-name="T2">1935 REŽIMSKA STRANKA:</text:span><text:span text:style-name="T5"> Jugoslovanska radikalna zalednica (do 1939 </text:span><text:span text:style-name="T2">Milan Stojadinović</text:span><text:span text:style-name="T5">: opuščanje tradicionalne navezanosti + gospodarsko vezana na IT + NEM)1938 NOVO VODSTVO VLADE: Dragiš CVETKOVIĆ (navidez rešeno hrvaško vpr.) &gt;&gt; </text:span><text:span text:style-name="T2">BANOVINA HRVAŠKA</text:span><text:span text:style-name="T5">: široka avtonomija </text:span><text:span text:style-name="T2">PRIČAKOVANJA SLO:</text:span><text:span text:style-name="T5"> upanje v boljši položaj; izgube ozemlja (1/3 izven države: Koroška, črta Snežnik – Triglav); centralizirana država (Srbi vodilni), neenakopravnost; boljši položaj. slovenski jezik v šolah, slo uprava + sodstvo, 1919 prva univerza </text:span><text:span text:style-name="T1">BOJI ZA MEJE</text:span></text:p>
      <text:p text:style-name="Standard"><text:span text:style-name="T8">Kraljevina SHS, Madžarska, Avstrija, Italija; 1/3 SLO v Kraljevini SHS; </text:span><text:span text:style-name="T9">PREKMURJE</text:span><text:span text:style-name="T8"> Kraljevina mora zatreti boljševiško revolucijo na MADŽ, da dobi PREKMURJE </text:span><text:span text:style-name="T9">POVELJNIKI</text:span><text:span text:style-name="T8"> RUDOF MAISTER (Štajerska, MB, najbolj zaslužen); FRANJO MALGAJ; ALFRED LAVRIČ </text:span><text:span text:style-name="T9">BREZ PLEBISCITA</text:span><text:span text:style-name="T8"> Jezersko + Mežiško </text:span><text:span text:style-name="T9">PLEBISCT</text:span><text:span text:style-name="T8"> </text:span><text:span text:style-name="T9">1920</text:span><text:span text:style-name="T8">;ni možnega dogovora med AVS + KSHS: 2 coni (A(samo tu plebiscit)+B); pomanjkljiva uprava, slaba vojska, nemški pritiski, dobra nemška propaganda, tradicij (mit o navezanosti Dunaj, Avstrija) </text:span><text:span text:style-name="T9">PARIŠKA MIROVNA KONFRENCA</text:span><text:span text:style-name="T8"> LONDONSKI PAKT: IT ozemlje SH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688" meta:character-count="5185" meta:non-whitespace-character-count="4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