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master-page-name="Standard">
      <style:table-properties style:width="7.2986in" fo:margin-left="0in" fo:margin-top="0in" fo:margin-bottom="0in" style:page-number="auto" table:align="left" style:writing-mode="lr-tb"/>
    </style:style>
    <style:style style:name="Table1.A" style:family="table-column">
      <style:table-column-properties style:column-width="0.2271in"/>
    </style:style>
    <style:style style:name="Table1.B" style:family="table-column">
      <style:table-column-properties style:column-width="2.2813in"/>
    </style:style>
    <style:style style:name="Table1.C" style:family="table-column">
      <style:table-column-properties style:column-width="0.2292in"/>
    </style:style>
    <style:style style:name="Table1.D" style:family="table-column">
      <style:table-column-properties style:column-width="2.280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list-style-name="WWNum1"/>
    <style:style style:name="P2" style:family="paragraph" style:parent-style-name="Standard">
      <style:text-properties fo:font-size="5pt" style:font-size-asian="5pt" style:font-size-complex="5pt"/>
    </style:style>
    <style:style style:name="P3" style:family="paragraph" style:parent-style-name="Standard">
      <style:paragraph-properties fo:padding-left="0in" fo:padding-right="0in" fo:padding-top="0in" fo:padding-bottom="0.0138in" fo:border-left="none" fo:border-right="none" fo:border-top="none" fo:border-bottom="0.74pt solid #000000"/>
    </style:style>
    <style:style style:name="T1" style:family="text">
      <style:text-properties fo:font-size="5pt" fo:font-weight="bold" style:font-size-asian="5pt" style:font-weight-asian="bold" style:font-size-complex="5pt"/>
    </style:style>
    <style:style style:name="T2" style:family="text">
      <style:text-properties fo:font-size="5pt" style:font-size-asian="5pt" style:font-size-complex="5pt"/>
    </style:style>
    <style:style style:name="T3" style:family="text">
      <style:text-properties style:font-name="Wingdings" fo:font-size="5pt" style:font-name-asian="Wingdings1" style:font-size-asian="5pt" style:font-name-complex="Wingdings1"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Standard"><text:bookmark text:name="_GoBack"/></text:p>
          </table:table-cell>
          <table:table-cell table:style-name="Table1.A1" office:value-type="string">
            <text:p text:style-name="Standard"><text:span text:style-name="T1">E:</text:span></text:p>
            <text:p text:style-name="Standard"><text:span text:style-name="T2">1. </text:span><text:span text:style-name="T1">Poljska &amp; posledice sporazuma Hitler-Stalin</text:span><text:span text:style-name="T2">: po sporazumu 23.8.39 je Hitler 1.9.39 napadel Poljsko. Poljska vojska pričakovala pomoč VB in Fr, a pomoči ni bilo. Kasneje napade Poljsko tudi SZ in 1.10.39 Poljska kapitulira</text:span></text:p>
            <text:p text:style-name="Standard"><text:span text:style-name="T2">2. </text:span><text:span text:style-name="T1">Značilnosti bojev pri Dunquerqu</text:span><text:span text:style-name="T2">: praši Likarja</text:span></text:p>
            <text:p text:style-name="Standard"><text:span text:style-name="T2">3. </text:span><text:span text:style-name="T1">nemški pohod na SZ, zakaj Nem ne dobi Moskve</text:span><text:span text:style-name="T2">: Nem napade SZ 22.6.41. Stalin ne pričakuje napada, zaradi prijateljske pogodbe. Nem uspešno prodira na ozemlje SZ, ker Stalinova vojska ni pripravljena na to. Medtem, ko se je nem vojska bliskovito bližala Moskvi in imela namen jo zasesti, so se čete SZ okrepile in začele ukrepati. Prišla je huda ruska zima, nem vojska zmrzne, upočasni, tik pred Moskvo so morale priznati poraz </text:span><text:span text:style-name="T3"></text:span><text:span text:style-name="T2"> nem vojska se 1. umakne z bojišča.</text:span></text:p>
            <text:p text:style-name="Standard"><text:span text:style-name="T2">4. </text:span><text:span text:style-name="T1">vojna sreča se nagne na zavezniško stran 42/43</text:span><text:span text:style-name="T2">: poraz v Moskvi zaradi mraza, </text:span><text:span text:style-name="T1">bitka pri Midwayu, 1942</text:span><text:span text:style-name="T2">: preobrat na pacifiškem bojišču – Japonci napadli, vendar so bile ZDA opozorjene, zato so potopile vse 4 letalonosilke Japonski. S tem se je bila Japonska primorana umakniti – ostala je brez zračne zaščite, </text:span><text:span text:style-name="T1">1942/43 preobrat na bojiščih</text:span><text:span text:style-name="T2">: na Pacifiku je </text:span><text:span text:style-name="T1">bitka pri Midwayu</text:span><text:span text:style-name="T2">, japonske letalonosilke so ZDA popolnoma uničile.</text:span></text:p>
            <text:p text:style-name="Standard"><text:span text:style-name="T2">5. </text:span><text:span text:style-name="T1">konferenca ,Jalta polotok Krim</text:span><text:span text:style-name="T2">: stalne članice OZN bodo imele pravico veta; razdelili okupacijske cone v povojni Nem in Avstriji; premaknili naj bi meje, kar je bilo v nasprotju z obljubami Atlantske listine, da bodo ozemeljske spremembe le sad svobodno izpovedanih želja prizadetih narodov; nove spore so kazala nesoglasja v dogovorih in tajnost sklepov; največjo odškodnino naj bi plačala Nem; napovedali vojno Japonski. Udeleženci: Roosevelt (predsednik ZDA), Churchill (angleški prvi minister), Stalin (sovjetski voditelj).</text:span></text:p>
            <text:p text:style-name="Standard"><text:span text:style-name="T2">6. </text:span><text:span text:style-name="T1">Varnostno obveščevalna VOS</text:span><text:span text:style-name="T2">: nastala avg 41, pod vodstvom KPS (komunistična partija Slo). Opravljala obveščevalno dejavnost, izvajala usmrtitve (likvidacije) okupatorjevih ali celo zgolj nasprotnikov komunizma, atentati na nekatere katoliške delavce, kar je za mnoge sporno in meče senco na narodnoosvobodilni boj.</text:span></text:p>
            <text:p text:style-name="Standard"><text:span text:style-name="T2">7. </text:span><text:span text:style-name="T1">nemška jesenska ofenziva: </text:span><text:span text:style-name="T2">praši Likarja</text:span></text:p>
            <text:p text:style-name="Standard"><text:span text:style-name="T2">8</text:span><text:span text:style-name="T1">. Jugoslavija federativna</text:span><text:span text:style-name="T2">: (2. zasedanje) Protifašistični svet narodne osvoboditve Yu (</text:span><text:span text:style-name="T1">AVNOY</text:span><text:span text:style-name="T2">) 29.11.23 v Jajcu razglasi za najvišje zakonodajno narodno predstavništvo in izvoli Nacionalni komite osvoboditve Yu – začasno vlado. Sklenili: Yu je po vojni na podlagi enakopravnosti narodov federativna. O republiki ali vrnitvi kralja odloča ljudstvo na referendumu. </text:span><text:span text:style-name="T1">Prisotni:</text:span><text:span text:style-name="T2"> Tito, Vidmar, Kocbek, Rus, Pijade.</text:span></text:p>
            <text:p text:style-name="Standard"><text:span text:style-name="T2">9. </text:span><text:span text:style-name="T1">kultura del odpora?: :</text:span><text:span text:style-name="T2"> Slo narodna identiteta vedno tesno navezana na kulturo </text:span><text:span text:style-name="T3"></text:span><text:span text:style-name="T2"> OF izkoristi to za široko </text:span><text:span text:style-name="T1">podporo</text:span><text:span text:style-name="T2"> politiki </text:span><text:span text:style-name="T1">kulturnega molka</text:span><text:span text:style-name="T2">. Začetek 42 ilegalni tisk oznani: bojkotirati vse, kar daje videz sožitja z okupatorji (kino, gledališče, razstave, časopise, revije).</text:span></text:p>
            <text:p text:style-name="Standard"><text:span text:style-name="T2">10. </text:span><text:span text:style-name="T1">KPJ-KPS prevzela oblas v Yu-Slo po vojni</text:span><text:span text:style-name="T2">: <text:s/>ne vem</text:span></text:p>
            <text:p text:style-name="Standard"><text:span text:style-name="T1">C:</text:span></text:p>
            <text:p text:style-name="Standard"><text:span text:style-name="T1">1. vojni dogodki 40, Z:</text:span><text:span text:style-name="T2"> Hitler zmaguje s pomočjo blitzkriega, okupiral je le S del Fr s Parizom in vso atlantsko obalo. Neuspela zračna ofenziva</text:span><text:span text:style-name="T1"> – bitka za Anglijo:</text:span><text:span text:style-name="T2"> angleški piloti se niso hitro vdali, uporabili izum iz 30ih – radar – ki je pravočasno opozarjal na prihajajoče nem letalstvo. S tem so nem generalštab prisilili k odpovedi napada. Nemci izkoristili omahljivost zahodnih sil spomladi. Najprej utrdili na S. Danska se vda brez odpora. Kapitulirale 3 države Beneluxa. </text:span></text:p>
            <text:p text:style-name="Standard"><text:span text:style-name="T1">2. bitka za Anglijo: </text:span><text:span text:style-name="T2">julij 40, Hitler generalom naročil naj pripravijo načrte za izkrcanje v Angliji. Pogoj izkrcanja: premoč v zraku, ki si ga je Nem hotela zagotoviti z zračno ofenzivo – po tem dobi ime.</text:span></text:p>
            <text:p text:style-name="Standard"><text:span text:style-name="T2">3. bitka za Stalingrad: <text:s/></text:span><text:span text:style-name="T1">smer nem napada na SZ, 22.6.1941</text:span><text:span text:style-name="T2">: iz V Prusije so šli S in napadle Leningrad. Iz Belorusije je bil napad uperjen skozi Minsk do Smolenskega in naprej do Moskve. Na J pa so šli do Kijeva in naprej do Stalingrada.</text:span><text:span text:style-name="T1"> Stalin 12.10 skleni premestiti večino drž ustanov na V</text:span><text:span text:style-name="T2">: vedel je, da Nemci niso pripravleni na mraz. Rusi imeli okrepitve iz Sibirije in bolje prenašajo mraz. S tem je Stalin preprečil blitzkrieg </text:span><text:span text:style-name="T3"></text:span><text:span text:style-name="T2"> Nemci </text:span><text:span text:style-name="T1">ne dobijo Moskve</text:span><text:span text:style-name="T2"> (to je uspelo le Napoleonu).</text:span></text:p>
            <text:p text:style-name="Standard"><text:span text:style-name="T1">4. konferenca v Teheranu</text:span><text:span text:style-name="T2">: </text:span><text:span text:style-name="T1">konec 1943, Teheran, veliki trije</text:span><text:span text:style-name="T2">: uskladijo načrte za zlom nasprotnika. Roosevelt (predsednik ZDA), Churchill (angleški prvi minister), Stalin (sovjetski voditelj). </text:span><text:span text:style-name="T1">Sklepi teheranske konference</text:span><text:span text:style-name="T2">: poraziti Nemčijo, za tem še Jap. Zahodni zavezniki so se dogovorili za odprtje druge fronte (1944). SZ naj bi po Nem napadla Jap. </text:span><text:span text:style-name="T1">Odločitev glede YU</text:span><text:span text:style-name="T2">: Sklenili vojaško podpreti Titove partizane v YU, kjer so ti nase vezali velike vojaške enote in jih sovražnik zato ni mogel uporabiti na glavnih frontah.</text:span></text:p>
            <text:p text:style-name="Standard"><text:span text:style-name="T1">5. odporništvo v 2.sv.v</text:span><text:span text:style-name="T2">: Uporniška gibanja: Fr – Vichy(najmočnejši), YU (močni partizani) </text:span><text:span text:style-name="T3"></text:span><text:span text:style-name="T2"> </text:span><text:span text:style-name="T1">cilji</text:span><text:span text:style-name="T2">: naklonjenost preb, prevzem oblasti po vojni.</text:span></text:p>
            <text:p text:style-name="Standard"><text:span text:style-name="T1">6. nemški raznarodovalni ukrepi na Slo</text:span><text:span text:style-name="T2">: Imeli so najbolj izdelan raznarodovalni načrt, ki je izhajal iz teorije o 3 slojih prebivalstva na zasedenem ozemlju: narodno zavednih Slovencih, Vindišarjih in Nemcih. Imeli so zelo nasilno okupacijsko politiko – ponemčevanje oz. germanizacija (sprememba imen, imen krajev), ukinili so stranke in društva, izsiljevali so ljudi, streljali talce, požigali vasi; izselili bi tiste, ki so bili rasno neustrezni, izobražence, sodelavce partizanov.</text:span></text:p>
            <text:p text:style-name="Standard"><text:span text:style-name="T1">7. PIF-OF:</text:span><text:span text:style-name="T2"> 26. aprila 1941, Po 22. juniju 1941 se je PIF preimenoval v OF in se odločila za takojšen oborožen odpor in začela predvsem med komunisti novačiti prve partizanske skupine – vojska OF so bili partizani. Vodilo pa jih je Glavno poveljstvo slovenskih partizanskih čet. Odgovorno je bilo vodstvo OF. Najvišji organ OF je bil Vrhovni plenum, njegov izvršilni organ pa Izvršilni odbor OF. Temeljne točke OF: </text:span></text:p>
            <text:list xml:id="list3586581933" text:style-name="WWNum1">
              <text:list-item>
                <text:p text:style-name="P1"><text:span text:style-name="T2">neizprosna oborožena akcija proti okupatorjem</text:span></text:p>
              </text:list-item>
              <text:list-item>
                <text:p text:style-name="P1"><text:span text:style-name="T2">ta akcija je predstavljala izhodišče za osvoboditev in združitev vseh Slovencev</text:span></text:p>
              </text:list-item>
              <text:list-item>
                <text:p text:style-name="P1"><text:span text:style-name="T2">OF ne priznava razkosanja Jugoslavije</text:span></text:p>
              </text:list-item>
              <text:list-item>
                <text:p text:style-name="P1"><text:span text:style-name="T2">Lojalnost v medsebojnih odnosih skupin, ki sodelujejo v OF.</text:span></text:p>
              </text:list-item>
            </text:list>
            <text:p text:style-name="Standard"><text:span text:style-name="T2">Protiimperialistična fronta (PIF) </text:span><text:span text:style-name="T3"></text:span><text:span text:style-name="T2"> osvobodilni boj naj bi prinesel svobodo vsem Slo, njihovo svobodno odločitev o bodočih drž povezavah in delavsko socialistično revolucijo.</text:span></text:p>
            <text:p text:style-name="Standard"><text:span text:style-name="T1">8. posledice kapitulacije It za slo narod</text:span><text:span text:style-name="T2">: blaga politika, zato tja beži veliko slo izobražencev iz nem in madž okupacijskega ozemlja. Kapitul. It je 8.9.43 + umik njene vojske = izkoristili partizani pri obračunu s protirevolucionarji v Lj pokrajini.</text:span></text:p>
            <text:p text:style-name="Standard"><text:span text:style-name="T2">9. </text:span><text:span text:style-name="T1">osvobojen Trst</text:span><text:span text:style-name="T2">:1.5.45, </text:span><text:span text:style-name="T1">Ljubljana</text:span><text:span text:style-name="T2">: 9.5.45</text:span></text:p>
            <text:p text:style-name="Standard"><text:span text:style-name="T2">10. </text:span><text:span text:style-name="T1">YU-Slo postane republika</text:span><text:span text:style-name="T2">: ne vem</text:span></text:p>
            <text:p text:style-name="P2"/>
          </table:table-cell>
          <table:table-cell table:style-name="Table1.A1" office:value-type="string">
            <text:p text:style-name="Standard"/>
          </table:table-cell>
          <table:table-cell table:style-name="Table1.A1" office:value-type="string">
            <text:p text:style-name="Standard"><text:span text:style-name="T2">25. </text:span><text:span text:style-name="T1">odgovor okupatorjev na prve partizanske akcije:</text:span><text:span text:style-name="T2"> </text:span><text:span text:style-name="T1">Nemci</text:span><text:span text:style-name="T2"> – ob najmanjšem sumu sodelovanja s partizani so ljudi zapirali v preiskovalne zapore in z mučenjem izsiljevali izjave. Veliko so jih poslali v delovna in koncentracijska taborišča, najbolj sumljive pa so ustrelili kot talce. Izvajali so povračilne ukrepe po partizanskih akcijah (požiganje vasi, streljanje krajanov). </text:span><text:span text:style-name="T1">Italijani </text:span><text:span text:style-name="T2">– nasilje so stopnjevali postopoma. Proti osumljenim Slo so sprožili sodne procese. Mnogi so bili obsojeni na dolgoletne zaporne kazni, nekateri pa celo na smrt. Veliko so jih integrirali v taborišča, talce pa so streljali le v nekaterih primerih.</text:span></text:p>
            <text:p text:style-name="Standard"><text:span text:style-name="T2">26.</text:span><text:span text:style-name="T1">Kako vemo, da je bilo središče odpora 1941 v Ljubljani</text:span><text:span text:style-name="T2">?</text:span></text:p>
            <text:p text:style-name="Standard"><text:span text:style-name="T2">-februarja 1941 so Ljubljano ogradili z bodečo žico</text:span></text:p>
            <text:p text:style-name="Standard"><text:span text:style-name="T2">-Vrhovni plenum je bil v Ljubljani + radio Kričač </text:span></text:p>
            <text:p text:style-name="Standard"><text:span text:style-name="T2">27.</text:span><text:span text:style-name="T1">Kaj veš o decembrski vstaji na Gorenjskem 1941 in kakšne so bile posledice</text:span><text:span text:style-name="T2">?</text:span></text:p>
            <text:p text:style-name="Standard"><text:span text:style-name="T2">Decembra so iz zasede pri Škofji Loki presenetili nemški policijski betaljon in pobili 45 policistov, vendar se je vstaja ponesrečila. Posledice: požgali so z zemljo zravnali 12 vasi, moške nad 15 let so postrelili, druge pa odgnali v taborišča.</text:span></text:p>
            <text:p text:style-name="Standard"><text:span text:style-name="T2">28.</text:span><text:span text:style-name="T1">Kateri so bili vzroki, da je bila vstaja konec 1941 skoraj zatrta</text:span><text:span text:style-name="T2">?</text:span></text:p>
            <text:p text:style-name="Standard"><text:span text:style-name="T2">Huda zima, decembrska vstaja na Gorenjskem se je ponesrečila – maščevanje Nemcev. Partizanstvo pa se je kljub velikim izgubam obdržalo.</text:span></text:p>
            <text:p text:style-name="Standard"><text:span text:style-name="T2">29.</text:span><text:span text:style-name="T1">Zakaj je meščanski tabor nasprotoval partizanskemu gibanju</text:span><text:span text:style-name="T2">?</text:span></text:p>
            <text:p text:style-name="Standard"><text:span text:style-name="T2">KPS je že od vsega začetka boj proti okupatorju povezovala z revolucionarnim prevzemom oblasti. Meščanske politične stranke in organizacije pa so že od začetka nasprotovale revolucionarnemu prevzemu oblasti in pa tudi takojšnjemu odporu. Odločili so se za taktiko čakanja, OF pa so očitali avanturizem, nepotrebno izzivanje okupatorjev, monopoliziranje osvobodilnega boja, …</text:span></text:p>
            <text:p text:style-name="Standard"><text:span text:style-name="T2">30.</text:span><text:span text:style-name="T1">Kaj je hotela postati OF in meščanski politiki? Kakšne posl4edice je imelo to za prve in druge</text:span><text:span text:style-name="T2">?</text:span></text:p>
            <text:p text:style-name="Standard"><text:span text:style-name="T2">Že od zašetka so si prizadevali dobiti vodilno vlogo med Slovenci. Vrhovni plenum OF se je celo proglasil za Slovenski narodno-osvobodilni odbor (SNOO). Posledice: državljanska vojna med taboroma <text:s/>?</text:span></text:p>
            <text:p text:style-name="Standard"><text:span text:style-name="T2">31.</text:span><text:span text:style-name="T1">Katere ilegalne oborožene skupine so še nastale poleti 1941 v ljubljanski pokrajini in s kakšnim namenom?</text:span></text:p>
            <text:p text:style-name="Standard"><text:span text:style-name="T2">Slovenska legija, Sokolska legija, Narodna legija</text:span></text:p>
            <text:p text:style-name="Standard"><text:span text:style-name="T2">32.</text:span><text:span text:style-name="T1">Zakaj je skupina Stara pravda izstopila iz OF?</text:span></text:p>
            <text:p text:style-name="Standard"><text:span text:style-name="T2">Po sporu z Mihailovićevimi četniki konec l. 1941 je bila izključena. (vodja: liberalec Črtomir Nagode)</text:span></text:p>
            <text:p text:style-name="Standard"><text:span text:style-name="T2">33.</text:span><text:span text:style-name="T1">Kdaj je bila ustanovljena varnostno-obveščevalna služba? S kakšnim namenom? Zakaj je vzbujala strah in celo odpor?</text:span></text:p>
            <text:p text:style-name="Standard"><text:span text:style-name="T2">Nastala je avgusta 1941 in je bila pod vodstvom KPS (komunisti). Opravljala je obveščevalno dejavnost ter izvajala usmrtitve (likvidacije) okupatorjevih sodelavcev ali celo zgolj nasprotnikov komunizma, kar je za mnoge sporno in meče senco na narodnoosvobodilni boj.</text:span></text:p>
            <text:p text:style-name="Standard"><text:span text:style-name="T2">34.</text:span><text:span text:style-name="T1">Kako je skrajna meščanska desnica odgovorila na akcije varn. Obv. Službe?</text:span></text:p>
            <text:p text:style-name="Standard"><text:span text:style-name="T2">Sprožilo se je obveščevalno delo Slovenske legije in Katoliške akcije proti nevarnosti komunistične revolucije.</text:span></text:p>
            <text:p text:style-name="Standard"><text:span text:style-name="T2">35.</text:span><text:span text:style-name="T1">Kdaj lahko govorimo o državljanski vojni v Sloveniji in zakaj</text:span><text:span text:style-name="T2">?</text:span></text:p>
            <text:p text:style-name="Standard"><text:span text:style-name="T2"><text:s/>10 dni, 1991</text:span></text:p>
            <text:p text:style-name="Standard"><text:span text:style-name="T2">36.</text:span><text:span text:style-name="T1">Kdaj je nastala Slovenska zveza, kakšne cilje je imela in kaj je bilo značilno za njeno delovanje, kdo jo je sploh sestavljal?</text:span></text:p>
            <text:p text:style-name="Standard"><text:span text:style-name="T2">Nastala je konec marca 1942. Šlo naj bi za poenotenje protirevolucionarnih odporniških organizacij, povezala naj bi Slovence in bila konkurenca OF. Zagovarjala je program iz londonskih točk.sestavljali so jo voditelji meščanskih strank (klerikalci, liberalci, socialisti).</text:span></text:p>
            <text:p text:style-name="Standard"><text:span text:style-name="T2">37.</text:span><text:span text:style-name="T1">Kaj veš o začetku in prvem delovanju četnikov na Slovenskem?</text:span></text:p>
            <text:p text:style-name="Standard"><text:span text:style-name="T2">Voditelj je bil major Karel Novak. Spomladi 1942 so Novakovi četniki ilegalno ustanovili oborožene enote kraljeve vojske v domovini. Najbolj znana četniška enota je bil Štajerki betaljon, ki se pod Italijanskim okriljem preimenuje v Legijo smrti, ki je delovala kot večja gibljiva enota znotraj Protikomunistične milice.</text:span></text:p>
            <text:p text:style-name="Standard"><text:span text:style-name="T2">38.</text:span><text:span text:style-name="T1">Kako je prišlo do kolaboracij med delom slovenskega meščanskega tabora in Italijani, kje in zakaj?</text:span></text:p>
            <text:p text:style-name="Standard"><text:span text:style-name="T2">Zakaj: zaradi strahu pred komunizmom, partizanstvom in revolucijo. Kje: v ljubljanski pokrajini. Kako: po nekaj spopadih s partizani so se četniki zatekli pod okrilje Italijanov; Italijano so jih oborožili, organizirali in njihovo delovanje podredili svojim vojaškim ciljem. Šlo je za politične in vojaške kolaboracije.</text:span></text:p>
            <text:p text:style-name="P2"/>
          </table:table-cell>
          <table:table-cell table:style-name="Table1.A1" office:value-type="string">
            <text:p text:style-name="Standard"><text:span text:style-name="T2">40. </text:span><text:span text:style-name="T1">Vaški straže in četniki na Slo po okupaciji It, dosežki</text:span><text:span text:style-name="T2">: vaške straže branile ljudi pred partizanskim nasiljem, imele obrambne naloge, izjemoma sodelovale pri nekaterih it napadalnih akcijah. Četniki so se borili za obnovitev stare kraljevine YU.</text:span></text:p>
            <text:p text:style-name="Standard"><text:span text:style-name="T2">41. </text:span><text:span text:style-name="T1">Cerkev na Slo (kako doživlja okupacijo</text:span><text:span text:style-name="T2">): odnos okupatorjev do katoliške cerkve je bil različen. Nemci na Gorenjskem in Štajerskem skoraj vse duhovnike izgnali, nekaj pobili. Italijani bolj prijazni – duhovniki videli v It center katolicizma in fašistično oblast, ki je s Cerkvijo vzpostavila plodno sožitje. Vodstvo Cerkve bilo v Lj.</text:span></text:p>
            <text:p text:style-name="Standard"><text:span text:style-name="T2">42. </text:span><text:span text:style-name="T1">Vloga ljubljanskega škofa Rožmana</text:span><text:span text:style-name="T2">: ker je Cerkev bila pripravljena sodelovati z okupatorjem, so na škofa zelo pritiskali nekateri bližnji duhovniki. Kljub temu, da je moral sodelovati na okupatorjevih javnih manifestacijah in je podpiral obrambo pred komunističnem nasiljem, je ves čas skušal svoje versko poslanstvo opravljati konkretno. </text:span></text:p>
            <text:p text:style-name="Standard"><text:span text:style-name="T2">43. </text:span><text:span text:style-name="T1">Partizansko gibanje 44 nima uspeha kje</text:span><text:span text:style-name="T2">: Gorica</text:span></text:p>
            <text:p text:style-name="Standard"><text:span text:style-name="T2">44. </text:span><text:span text:style-name="T1">Osvobojeno ozemlje, pomlad 42, Slo</text:span><text:span text:style-name="T2">: Primorska Slovenija (Ljubljana in druga večja mesta, ob železnicah in cestah.</text:span></text:p>
            <text:p text:style-name="Standard"><text:span text:style-name="T2">45. </text:span><text:span text:style-name="T1">Partizansko gibanje + izkrcanje zaveznikov na Jadranu</text:span><text:span text:style-name="T2">: S prihodom Z vojaških sil bi bila možnost prevzema oblasti za komuniste mnogo manjša, zato poleti 43 pride do zatišja v bojih partizani: Nem.</text:span></text:p>
            <text:p text:style-name="Standard"><text:span text:style-name="T2">46. </text:span><text:span text:style-name="T1">Okoliščine podpisa dolomitske izjave</text:span><text:span text:style-name="T2">: KPS (pobudnica in glavna nosilka OF) dala pobudo za te (poenotenje odporniške org na vsem yu ozemlju – za to je pritiskal na njih vrhovni štab yu partizanske vojske) pogovore s sokolsko in krščanskosocialistično skupino, ki sta v OF dopolnjevali osnovno politično razdelitev slo družbe na katoličane, lib, marksiste. S podpisom si je KPS zagotovil vodilno vlogo v OF. Podpisali: KPS, Sokoli, krščanski socialisti. Posledice: po tej izjavi so politiko OF še bolj obvladovali komunisti, posebna organiziranost drugih dveh skupin pa se je začela izgubljati.</text:span></text:p>
            <text:p text:style-name="Standard"><text:span text:style-name="T2">47</text:span><text:span text:style-name="T1">. posledice kapitulacije It za Slo</text:span><text:span text:style-name="T2">: blaga politika, zato tja beži veliko slo izobražencev iz nem in madž okupacijskega ozemlja. Kapitul. It je 8.9.43 + umik njene vojske = izkoristili partizani pri obračunu s protirevolucionarji v Lj pokrajini.</text:span></text:p>
            <text:p text:style-name="Standard"><text:span text:style-name="T2">48. </text:span><text:span text:style-name="T1">Slovensko domobranstvo</text:span><text:span text:style-name="T2">: ustanovljeno konec sep 43 kot pomožna policijska sila, bolje oborožena, org, učinkovita/ (Tajno) slo narodna vojska, ki ob izsiljeni kolaboraciji z okupatorjem brani preb pred komunističnim nasiljem. </text:span><text:span text:style-name="T1">Nastalo iz</text:span><text:span text:style-name="T2">: neusmiljeni partizani:ujete vaške stražami in četniki ob kapit. It + begunci</text:span><text:span text:style-name="T3"></text:span><text:span text:style-name="T2"> so mnenje protikomunis. kupin v Lj utrdili v prepričanju </text:span><text:span text:style-name="T3"></text:span><text:span text:style-name="T2"> samoobrambni boj proti revolucionarni nevarnosti še vedno. </text:span><text:span text:style-name="T1">Na Primorskem</text:span><text:span text:style-name="T2">: Slovenski narodni varnostni zbor. </text:span><text:span text:style-name="T1">Na Gorenjskem</text:span><text:span text:style-name="T2">: Gorenjska samozaščita. </text:span><text:span text:style-name="T1">Odnos Nem:domobranci</text:span><text:span text:style-name="T2">: Nem ne ovirajo, Nem so od Slo domobranstva v Lj pokr. 2× zahtevali prisego, da bi dosegli boljšo disciplino, lojalnost. </text:span><text:span text:style-name="T1">Usoda domobrancev po 9.5.45</text:span><text:span text:style-name="T2">: prisiljeni so se bili z Nem umakniti čez Ljubelj na Koroško in se šele tam predati Britancem.</text:span></text:p>
            <text:p text:style-name="Standard"><text:span text:style-name="T2">49. </text:span><text:span text:style-name="T1">Partizanska vojska</text:span><text:span text:style-name="T2">: 30 000. </text:span><text:span text:style-name="T1">Domobranci</text:span><text:span text:style-name="T2">: 18 000</text:span></text:p>
            <text:p text:style-name="Standard"><text:span text:style-name="T2">50. odnos londonske emigrantske vlade do domobrancev: Z zavezniki domobranstvo šteli za kolaboracijo s silami osi </text:span><text:span text:style-name="T3"></text:span><text:span text:style-name="T2"> emigrant. Vladi neprijeten položaj.</text:span></text:p>
            <text:p text:style-name="Standard"><text:span text:style-name="T2">51. </text:span><text:span text:style-name="T1">Narodni svet za Slo</text:span><text:span text:style-name="T2">: 3.5.45 proglasi Narodno drž Slo v okviru kralj. Yu. </text:span></text:p>
            <text:p text:style-name="Standard"><text:span text:style-name="T2">52. </text:span><text:span text:style-name="T1">nerešljivi cilji narodnega odbora</text:span><text:span text:style-name="T2">: upali so, da se bodo branili pred prihajajočimi partizani in počakali prihod Brit in Američanov iz It, tako naj bi komunistom onemogočili prevzem oblasti.</text:span></text:p>
            <text:p text:style-name="Standard"><text:span text:style-name="T2">53. </text:span><text:span text:style-name="T1">Narodni odbor</text:span><text:span text:style-name="T2">: nastane dec 44. program: protinemški, v nasprotju z javno politiko predsednika pokrajinske uprave Rupnika.</text:span></text:p>
            <text:p text:style-name="Standard"><text:span text:style-name="T2">54. </text:span><text:span text:style-name="T1">formalno ukinjena samostojnost slo partizanske vojske</text:span><text:span text:style-name="T2">: 18.5.45</text:span></text:p>
            <text:p text:style-name="Standard"><text:span text:style-name="T2">55. </text:span><text:span text:style-name="T1">Sklepne operacije za osvoboditev Slo</text:span><text:span text:style-name="T2">: na zboru odposlancev slo naroda oktobra 43 v Kočevju, poslali od OF imenovane delegate. </text:span><text:span text:style-name="T1">Prišli</text:span><text:span text:style-name="T2">: OF, partizanske enote, narodno-osvobodilni odbor (NOO)</text:span></text:p>
            <text:p text:style-name="Standard"><text:span text:style-name="T2">56. </text:span><text:span text:style-name="T1">osvobojen Trst</text:span><text:span text:style-name="T2">:1.5.45, </text:span><text:span text:style-name="T1">Ljubljana</text:span><text:span text:style-name="T2">: 9.5.45</text:span></text:p>
            <text:p text:style-name="Standard"><text:span text:style-name="T2">57. </text:span><text:span text:style-name="T1">boji pri nas do 15.5.45</text:span><text:span text:style-name="T2">: umikajoča vojska se je bala in zato upirala predaji partizanom ali SZ. Hoteli so priti do Britancev na Koroškem. Predajo se 15.5 na Poljani.</text:span></text:p>
            <text:p text:style-name="Standard"><text:span text:style-name="T2">58. </text:span><text:span text:style-name="T1">Yu federativna</text:span><text:span text:style-name="T2">: (2. zasedanje) Protifašistični svet narodne osvoboditve Yu (</text:span><text:span text:style-name="T1">AVNOY</text:span><text:span text:style-name="T2">) 29.11.23 v Jajcu razglasi za najvišje zakonodajno narodno predstavništvo in izvoli Nacionalni komite osvoboditve Yu – začasno vlado. Sklenili: Yu je po vojni na podlagi enakopravnosti narodov federativna. O republiki ali vrnitvi kralja odloča ljudstvo na referendumu. </text:span><text:span text:style-name="T1">Prisotni:</text:span><text:span text:style-name="T2"> Tito, Vidmar, Kocbek, Rus, Pijade.</text:span></text:p>
            <text:p text:style-name="Standard"><text:span text:style-name="T2">59</text:span><text:span text:style-name="T1">. kultura del odpora</text:span><text:span text:style-name="T2">: Slo narodna identiteta vedno tesno navezana na kulturo </text:span><text:span text:style-name="T3"></text:span><text:span text:style-name="T2"> OF izkoristi to za široko </text:span><text:span text:style-name="T1">podporo</text:span><text:span text:style-name="T2"> politiki </text:span><text:span text:style-name="T1">kulturnega molka</text:span><text:span text:style-name="T2">. Začetek 42 ilegalni tisk oznani: bojkotirati vse, kar daje videz sožitja z okupatorji (kino, gledališče, razstave, časopise, revije).</text:span></text:p>
            <text:p text:style-name="Standard"><text:span text:style-name="T2">60. </text:span><text:span text:style-name="T1">I:IIsv.v</text:span><text:span text:style-name="T2">.: druga sv.v. bila prva totalna vojna, za razliko od prve ni več upoštevala skoraj nikakršnih pravil vojskovanja. Udeleženci so za uresničitev svojih vojaških in polit. ciljev uporabljali vsa sredstva. Potekala ne le na frontah, tudi v globokem zaledju.</text:span></text:p>
            <text:p text:style-name="P3"><text:span text:style-name="T2">61. </text:span><text:span text:style-name="T1">Partizani</text:span><text:span text:style-name="T2">: narodno-osvobodilni, OF, </text:span><text:span text:style-name="T1">okupatorji</text:span><text:span text:style-name="T2">: banditi.</text:span></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1" meta:image-count="0" meta:object-count="0" meta:page-count="1" meta:paragraph-count="77" meta:word-count="2289" meta:character-count="15458" meta:non-whitespace-character-count="13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