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" style:family="text">
      <style:text-properties style:font-name="Arial Narrow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 Narrow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JUŽNI SLOVANI DO XV. STOLETJA</text:span><text:span text:style-name="T3"> <text:s/></text:span><text:span text:style-name="T1">HRVATI</text:span><text:span text:style-name="T3">: </text:span><text:span text:style-name="T2">1222</text:span><text:span text:style-name="T3"> - ZLATA BULA (plemištvo dobi privilegije; le podložniki plačujejo davke); vsako leto se zberejo (SABOR - pravica plemičev za zbor in diskutiranje o problemih), lahko se uprejo Ogrskemu kralju z vojsko, če jim krati pravice. Bula in </text:span><text:span text:style-name="T2">mongolski pohodi na madžarsko in hrvaško</text:span><text:span text:style-name="T3"> povzročijo, da je plemstvo bolj močno (vplivno in bogato) - družina ŠUBIČ (trgovina; lahko odločijo, kdo bo </text:span><text:span text:style-name="T2">v 14. st.</text:span><text:span text:style-name="T3"> Ogrski kralj). <text:s/></text:span><text:span text:style-name="T1">SRBI</text:span><text:span text:style-name="T3">: v </text:span><text:span text:style-name="T2">12. stol</text:span><text:span text:style-name="T3">. pride do osamosvojitve srbskih dežel pod vodstvom Raške: </text:span><text:span text:style-name="T2">Štefan Nemanja</text:span><text:span text:style-name="T3"> dobro poskrbi za svoja sinova ŠTEFANA PRVOVENČANEGA in SV. SAVA (postane patriarh samostojne srbske cerkve), škofu reče, da bo prevzel rimskokatoliško vero. Naslednji vladarji so UROŠ I., UROŠ II, MILUTIN (</text:span><text:span text:style-name="T2">13. stol</text:span><text:span text:style-name="T3">). Imajo tudi rudnike Ag, Cu, Pb - krepitev gospodarstva, ne trgujejo ampak to zanje opravljajo Dubrovčani. DUŠAN SILNI državo razširi na J in se okrona za </text:span><text:span text:style-name="T2">carja</text:span><text:span text:style-name="T3"> Srbov in Grkov. Po njegovi smrti država razpade. <text:s/></text:span><text:span text:style-name="T1">BOSNA</text:span><text:span text:style-name="T3">: vazalna zemlja, ban KULIN, 13. stol. družina Kotromanič (osamosvojitev) - Stjepan II. - razvijanje gospodarstva. <text:s/></text:span><text:span text:style-name="T1">DUBROVNIK</text:span><text:span text:style-name="T3">: od 13. stol. dalje - občina, TRGOVINA - konkurenca Benetkam, POSREDNA (za Srbe) in NEPOSREDNA (sukno, ladje); od 15. stol. REPUBLIKA (se razširi, otoki), DIPLOMATSKI ODNOS z nasprotniki in sosedi (stiki). 17. stol. POTRES - materialna škoda, trgovanje se preseli na Atlanti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6898in" fo:margin-right="0.786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12" meta:character-count="1374" meta:non-whitespace-character-count="1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