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fo:font-size="5pt" style:font-size-asian="5pt"/>
    </style:style>
    <style:style style:name="T2" style:family="text">
      <style:text-properties fo:font-size="5pt" style:font-size-asian="5pt"/>
    </style:style>
    <style:style style:name="T3" style:family="text">
      <style:text-properties fo:font-size="5pt" style:text-underline-style="solid" style:text-underline-width="auto" style:text-underline-color="font-color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ARANTANIJA-</text:span><text:span text:style-name="T2">POJAVI SE SREDI7.STOL,KOT POSLEDICA BOJEV MED SLOVANI IN</text:span></text:p>
      <text:p text:style-name="P1"><text:span text:style-name="T2">BAVARCI NA S IN LANGOBARDI NA Z.</text:span><text:span text:style-name="T1">SVOBODNJAKI</text:span><text:span text:style-name="T2">(KMEČKO PREB)-SESTAVLJALI</text:span></text:p>
      <text:p text:style-name="P1"><text:span text:style-name="T2">SO VEČINO PREB,IZ SLOJA VAŠKIH STAREŠIN SE JE RAZVILO PLEMSTVO.OD KONCA</text:span></text:p>
      <text:p text:style-name="P1"><text:span text:style-name="T2">7STOL KARANTANCI ŽE POSTAVLJALI SVOJE KNEZE.OSNOVA DRUŽBE JE BILA</text:span></text:p>
      <text:p text:style-name="P1"><text:span text:style-name="T2">VAŠKA SKUPNOST(NA ČELU BILI ŽUPANI),SEST.SO JO RAZŠIRJENE DRUŽINE.POLOŽAJ</text:span></text:p>
      <text:p text:style-name="P1"><text:span text:style-name="T2">KNEZA NAJPREJ PRINAŠAL VOJAŠKO POVELJSTVO,KASNEJE KNEZ PRIDOBI SODNO IN</text:span></text:p>
      <text:p text:style-name="P1"><text:span text:style-name="T2">UPRAVNO OBLAST.</text:span><text:span text:style-name="T1">KOSEZI-</text:span><text:span text:style-name="T2">PREDST.POSEBEN SLOJ V DRUŽBI,NAJPREJ PREDST.KNEŽJE</text:span></text:p>
      <text:p text:style-name="P1"><text:span text:style-name="T2">SPREMSTVO,V ZAMENO SO OD KNEZA DOBILI ZEMLJIŠKO POSEST.BILI SVOBODNI,IMEL</text:span></text:p>
      <text:p text:style-name="P1"><text:span text:style-name="T2">PRAVICE PRI IZBIRI USTOLIČENJA KNEZA.IMELI LASTNO SODSTVO.OK L.745SE JE</text:span></text:p>
      <text:p text:style-name="P1"><text:span text:style-name="T2">PRITISK AVAROV TAKO POVEČAL,DA SO ZA POMOČ PROSILI BAVARSKEGA</text:span></text:p>
      <text:p text:style-name="P1"><text:span text:style-name="T2">VOJVODA </text:span><text:span text:style-name="T3">TASILA. <text:s/></text:span><text:span text:style-name="T2">BAVARCI IN KARANTANCI SO JIH USPEŠNO ODBILI,L745 STA</text:span></text:p>
      <text:p text:style-name="P1"><text:span text:style-name="T2">BAVARSKA IN KARANTANIJA(TU VLADAL BORUT,L749 GA NASLEDI SIN GORAZD DO</text:span></text:p>
      <text:p text:style-name="P2"/>
      <text:p text:style-name="P1"><text:span text:style-name="T2">752,KO KNEZ V KARANTANIJI POSTANE HOTIMIR.V NJEGOVEM ČASU SE JE ZAČELO</text:span></text:p>
      <text:p text:style-name="P1"><text:span text:style-name="T2">POKRISTJANJEVANJE KARANTANCEV.</text:span><text:span text:style-name="T1">IRSKA METODA POKRISTJANJEVANJA-</text:span><text:span text:style-name="T2">HOTIMIR</text:span></text:p>
      <text:p text:style-name="P1"><text:span text:style-name="T2">JE PROSIL SALZBURŠKEGA ŠKOFA(VERGIL)NAJ POŠLJE V KARANTANIJO MISIONARJE</text:span></text:p>
      <text:p text:style-name="P1"><text:span text:style-name="T2">IN ŠKOFA </text:span><text:span text:style-name="T1">MODESTA.</text:span><text:span text:style-name="T2">PREDVIDEVALE MIRNO POKRISTJANJEVANJE,KRŠČANSTVO SO</text:span></text:p>
      <text:p text:style-name="P1"><text:span text:style-name="T2">VKLJUČILI KULTURNE PRVINE POKRISTJANJENIH LJUDI.PO SMRTI HOTIMIRA(769)</text:span></text:p>
      <text:p text:style-name="P1"><text:span text:style-name="T2">PRIDE DO VELIKEGAKARANTANSKEGA UPORA.3.UPOR JE TRAJAL DO772,KO GA JE</text:span></text:p>
      <text:p text:style-name="P1"><text:span text:style-name="T2">ZATRL BAVARSKI VOJVODA TASILO.L.829 SE JE ZARADI FRANKOVSKEGA NASILJA</text:span></text:p>
      <text:p text:style-name="P1"><text:span text:style-name="T2">NA HRVAŠKEM UPRL </text:span><text:span text:style-name="T1">LJUDEVIT POSAVSKI.</text:span><text:span text:style-name="T2">UPORU SO SE UPRLI KARANTANCI(OZEMLJE</text:span></text:p>
      <text:p text:style-name="P1"><text:span text:style-name="T2">DANAŠNJE SLO,KARANTANIJE)UPOR SO S SILO ZATRLI L820 IN FRANKI SO KOT KAZEN</text:span></text:p>
      <text:p text:style-name="P1"><text:span text:style-name="T2">ODSTAVILI SLOVANSKO PLEMSTVO IN KNEZA V KARANTANIJI.KARANTANIJO SO</text:span></text:p>
      <text:p text:style-name="P1"><text:span text:style-name="T2">SPREMENILI V FRANKOVSKO MEJNO GROFIJO.GROFE JE IMENOVAL FRANKOVSKI KRALJ</text:span></text:p>
      <text:p text:style-name="P1"><text:span text:style-name="T2">IN S TEM JE KARANT.DOKONČNO IZGUBILA </text:span><text:span text:style-name="T1">SAMOSTOJNOST IN AVTONOMIJ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07" meta:character-count="1661" meta:non-whitespace-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