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Wingdings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Z-Langobardi; V-Slovani (Obri)</text:span><text:span text:style-name="T3"></text:span><text:span text:style-name="T1"> V Alpe Panonija</text:span><text:span text:style-name="T3"></text:span><text:span text:style-name="T1"> Italija</text:span><text:span text:style-name="T2">(6.st.)</text:span></text:p>
      <text:p text:style-name="Standard"><text:span text:style-name="T1">Slovani stopili v zvezo z Obri/Avari. Ti jim pomagali s svojo konjenico.</text:span></text:p>
      <text:p text:style-name="Standard"><text:span text:style-name="T2">600-630 po.Kr</text:span><text:span text:style-name="T1">. Slovani dokončno poselili ves balkanski polotok.</text:span></text:p>
      <text:p text:style-name="Standard"><text:span text:style-name="T1">Kmalu po naselitvi se otresejo Obrov, ker ti začno napadati domove </text:span></text:p>
      <text:p text:style-name="Standard"><text:span text:style-name="T1">Slovanov- </text:span><text:span text:style-name="T2">l.623</text:span><text:span text:style-name="T1">- pod vodstvom</text:span><text:span text:style-name="T2"> Sama</text:span><text:span text:style-name="T1">. </text:span></text:p>
      <text:p text:style-name="Standard"><text:span text:style-name="T2">Samova plemenska zveza</text:span><text:span text:style-name="T1"> je segala od Baltika do Jadrana. Središče na </text:span></text:p>
      <text:p text:style-name="Standard"><text:span text:style-name="T1">Češkem in Moravskem. Trajala je le </text:span><text:span text:style-name="T2">35 let</text:span><text:span text:style-name="T1"> (do Samove smrti </text:span><text:span text:style-name="T2">l. 658</text:span><text:span text:style-name="T1">) <text:s text:c="39"/>KARANTANIJA</text:span></text:p>
      <text:p text:style-name="Standard"><text:span text:style-name="T1">J del SPZ je v </text:span><text:span text:style-name="T2">7.st</text:span><text:span text:style-name="T1">. prerasel v </text:span><text:span text:style-name="T2">prvo slovensko državo Karantanijo. </text:span></text:p>
      <text:p text:style-name="Standard"><text:span text:style-name="T1">Središče je bilo na </text:span><text:span text:style-name="T2">Trnskem gradu na Gosposvetskem polju</text:span><text:span text:style-name="T1">. </text:span></text:p>
      <text:p text:style-name="Standard"><text:span text:style-name="T1">Knez je okoli sebe zbiral bojno družino- </text:span><text:span text:style-name="T2">koseze</text:span><text:span text:style-name="T1">. Za služenje jim je </text:span></text:p>
      <text:p text:style-name="Standard"><text:span text:style-name="T1">dajal zemljiško posest.</text:span></text:p>
      <text:p text:style-name="Standard"><text:span text:style-name="T1">Obred</text:span><text:span text:style-name="T3"></text:span><text:span text:style-name="T1"> </text:span><text:span text:style-name="T2">omeščanje</text:span><text:span text:style-name="T3"></text:span><text:span text:style-name="T1">kneza na prestol.</text:span></text:p>
      <text:p text:style-name="Standard"><text:span text:style-name="T1">Večina prebivalcev kmetov, združenih v </text:span><text:span text:style-name="T2">župe</text:span><text:span text:style-name="T1">, na čelu teh </text:span><text:span text:style-name="T2">župan</text:span><text:span text:style-name="T1">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23" meta:character-count="801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