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8.st</text:span><text:span text:style-name="T2">. Obri znova pritisnili na Karantanijo. Knez </text:span><text:span text:style-name="T1">Borut</text:span><text:span text:style-name="T2"> za pomoč prosil </text:span></text:p>
      <text:p text:style-name="Standard"><text:span text:style-name="T2">Bavarce. Njihova zahteva je priznanje za njihovega gospodarja </text:span></text:p>
      <text:p text:style-name="Standard"><text:span text:style-name="T2">bavarskega vojvodo </text:span><text:span text:style-name="T1">(l.745</text:span><text:span text:style-name="T2">). ko Bavarce premagajo Franki, Karantanija </text:span></text:p>
      <text:p text:style-name="Standard"><text:span text:style-name="T2">pripade pod oblast Frankovskega kralja.</text:span></text:p>
      <text:p text:style-name="Standard"><text:span text:style-name="T2">Dokaz pokornosti morali poslati na bavarski dvor talce, sina </text:span><text:span text:style-name="T1">Gorazda</text:span><text:span text:style-name="T2">, </text:span></text:p>
      <text:p text:style-name="Standard"><text:span text:style-name="T2">nečaka </text:span><text:span text:style-name="T1">Hotimira</text:span><text:span text:style-name="T2"> in sinove nekaterih plemičev. Ti so tam živeli dalj časa, <text:s text:c="26"/>KARANTANIJA POD FRANKI</text:span></text:p>
      <text:p text:style-name="Standard"><text:span text:style-name="T2">sprejeli krščansko vero in se navzeli tujih navad. Borotu je sledil sin </text:span></text:p>
      <text:p text:style-name="Standard"><text:span text:style-name="T2">Gorazd, njemu Hotimir in njegov sin </text:span><text:span text:style-name="T1">Valtonk</text:span><text:span text:style-name="T2">. Vsak novi knez je moral</text:span></text:p>
      <text:p text:style-name="Standard"><text:span text:style-name="T2"><text:s/>priseči tujemu kralju zvestobo in pokorščino. Karantanija je postala </text:span></text:p>
      <text:p text:style-name="Standard"><text:span text:style-name="T1">odvisna vazalna knježevin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93" meta:character-count="670" meta:non-whitespace-character-count="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