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name-complex="Calibri1" style:font-size-complex="10pt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name-complex="Calibri1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>
      <style:text-properties fo:font-size="10pt" style:font-size-asian="10pt" style:font-name-complex="Calibri1" style:font-size-complex="10pt"/>
    </style:style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color="#ff0000" fo:font-size="10pt" style:font-size-asian="10pt" style:font-name-complex="Calibri1" style:font-size-complex="10pt"/>
    </style:style>
    <style:style style:name="T4" style:family="text">
      <style:text-properties style:font-name="Wingdings" fo:font-size="10pt" style:font-name-asian="Wingdings2" style:font-size-asian="10pt" style:font-name-complex="Wingdings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godovina </text:span></text:p>
      <text:p text:style-name="P1"/>
      <text:p text:style-name="Standard"><text:span text:style-name="T3">KMEČKI UPORI</text:span></text:p>
      <text:list xml:id="list3615893500" text:style-name="WWNum1">
        <text:list-item>
          <text:p text:style-name="P4"><text:span text:style-name="T2">kmetje</text:span><text:span text:style-name="T4"></text:span><text:span text:style-name="T2"> opravljali tlako ter plačevali dajatve (naturalne)</text:span></text:p>
        </text:list-item>
        <text:list-item>
          <text:p text:style-name="P4"><text:span text:style-name="T2">Fevdalci so vedno bolj hoteli denarne dajatve</text:span></text:p>
        </text:list-item>
        <text:list-item>
          <text:p text:style-name="P4"><text:span text:style-name="T2">tako so bili kmetje prisiljeni v ukvarjanje z neagrarnimi dejavnostmi-kmečko trgovino</text:span></text:p>
        </text:list-item>
        <text:list-item>
          <text:p text:style-name="P4"><text:span text:style-name="T2">poleg tega so fevdalci začeli povečovati pridvorne posesti</text:span><text:span text:style-name="T4"></text:span><text:span text:style-name="T2"> več tlake za kmete</text:span></text:p>
        </text:list-item>
        <text:list-item>
          <text:p text:style-name="P4"><text:span text:style-name="T2">16. stol. </text:span><text:span text:style-name="T4"></text:span><text:span text:style-name="T2"> obdobje inflacije </text:span><text:span text:style-name="T4"></text:span><text:span text:style-name="T2"> zemljiški gospodje so zopet hoteli več naturalnih dajatev</text:span></text:p>
        </text:list-item>
        <text:list-item>
          <text:p text:style-name="P4"><text:span text:style-name="T2">to je pripeljalo do vedno večjih razlik med kmeti </text:span></text:p>
        </text:list-item>
        <text:list-item>
          <text:p text:style-name="P4"><text:span text:style-name="T2">najbogatejši: gruntarji(imeli svojo kmetijo in zemljo)kajžarji(imeli svoje prebivališče,malo zemlje)bajtarji(imeli samo prebivališče,brez zemlje, delali pri bogatejših)gostači(brez prebivališča, hlapci pri kajžarjih)</text:span></text:p>
        </text:list-item>
      </text:list>
      <text:p text:style-name="P1"/>
      <text:p text:style-name="Standard"><text:span text:style-name="T2">Vzroki za kmečke upore</text:span></text:p>
      <text:list xml:id="list2905974374" text:style-name="WWNum3">
        <text:list-item>
          <text:p text:style-name="P5"><text:span text:style-name="T2">povečanje tlaki(vključevala obrambo proti turkom)</text:span></text:p>
        </text:list-item>
        <text:list-item>
          <text:p text:style-name="P5"><text:span text:style-name="T2">nezaščitenost kmetov pred turki</text:span></text:p>
        </text:list-item>
        <text:list-item>
          <text:p text:style-name="P5"><text:span text:style-name="T2">omejevanje neagrarnih dejavnosti s strani meščanov, kasnejše fevdalcev</text:span></text:p>
        </text:list-item>
        <text:list-item>
          <text:p text:style-name="P5"><text:span text:style-name="T2">povečanje dominikalne posesti(več tlake)</text:span></text:p>
        </text:list-item>
        <text:list-item>
          <text:p text:style-name="P5"><text:span text:style-name="T2">spreminjanje denarnih dajatev v naturalne (inflacija)</text:span></text:p>
        </text:list-item>
      </text:list>
      <text:p text:style-name="Standard"><text:span text:style-name="T2">Organizacija</text:span></text:p>
      <text:list xml:id="list1640611682" text:style-name="WWNum4">
        <text:list-item>
          <text:p text:style-name="P6"><text:span text:style-name="T2">temeljila na vojaški organizaciji, ki so jo oblikovali v času Turških vpadov(črna vojska)</text:span></text:p>
        </text:list-item>
        <text:list-item>
          <text:p text:style-name="P6"><text:span text:style-name="T2">izhajali iz črne vojske in kmečkih taborov</text:span></text:p>
        </text:list-item>
        <text:list-item>
          <text:p text:style-name="P6"><text:span text:style-name="T2">začeli ustanavljati kmečke zveze</text:span></text:p>
        </text:list-item>
      </text:list>
      <text:p text:style-name="P7"/>
      <text:p text:style-name="List_20_Paragraph"><text:span text:style-name="T2">Upori</text:span></text:p>
      <text:p text:style-name="List_20_Paragraph"><text:span text:style-name="T2">Veliki in krajevni</text:span></text:p>
      <text:list xml:id="list124403965965684" text:continue-numbering="true" text:style-name="WWNum4">
        <text:list-item>
          <text:p text:style-name="P6"><text:span text:style-name="T2">koroški kmečki upor 1478</text:span></text:p>
        </text:list-item>
        <text:list-item>
          <text:p text:style-name="P6"><text:span text:style-name="T2">vse slovenski kmečki upor 1515</text:span></text:p>
        </text:list-item>
        <text:list-item>
          <text:p text:style-name="P6"><text:span text:style-name="T2">hrvaško-slovenski 1573</text:span></text:p>
        </text:list-item>
        <text:list-item>
          <text:p text:style-name="P6"><text:span text:style-name="T2">2. vseslovenski 1635</text:span></text:p>
        </text:list-item>
        <text:list-item>
          <text:p text:style-name="P6"><text:span text:style-name="T2">tolminski kmečki upor 1713</text:span></text:p>
        </text:list-item>
      </text:list>
      <text:p text:style-name="P7"/>
      <text:p text:style-name="Standard"><text:span text:style-name="T2">1. kmečki upor 1478</text:span></text:p>
      <text:list xml:id="list3729095146" text:style-name="WWNum6">
        <text:list-item>
          <text:p text:style-name="P8"><text:span text:style-name="T2">vzrok: stalna Turška nevarnost</text:span></text:p>
        </text:list-item>
        <text:list-item>
          <text:p text:style-name="P8"><text:span text:style-name="T2">zajel je skoraj vso ozemlje koroške</text:span></text:p>
        </text:list-item>
        <text:list-item>
          <text:p text:style-name="P8"><text:span text:style-name="T2">središče v beljaku</text:span></text:p>
        </text:list-item>
        <text:list-item>
          <text:p text:style-name="P8"><text:span text:style-name="T2">povezovali so se v kmečko zvezo</text:span></text:p>
        </text:list-item>
        <text:list-item>
          <text:p text:style-name="P8"><text:span text:style-name="T2">napadali,ropali,požigali gradove</text:span></text:p>
        </text:list-item>
        <text:list-item>
          <text:p text:style-name="P8"><text:span text:style-name="T2">upor zatrli turki-slučajno!</text:span></text:p>
        </text:list-item>
        <text:list-item>
          <text:p text:style-name="P8"><text:span text:style-name="T2">sledilo je maščevanje plemstva</text:span></text:p>
        </text:list-item>
      </text:list>
      <text:p text:style-name="P1"/>
      <text:p text:style-name="Standard"><text:span text:style-name="T2">2. vseslovenski kmečki upor 1515</text:span></text:p>
      <text:list xml:id="list3875941818" text:style-name="WWNum7">
        <text:list-item>
          <text:p text:style-name="P9"><text:span text:style-name="T2">največji na slovenskem</text:span></text:p>
        </text:list-item>
        <text:list-item>
          <text:p text:style-name="P9"><text:span text:style-name="T2">zajel Kranjsko-Štajersko-Koroško</text:span></text:p>
        </text:list-item>
        <text:list-item>
          <text:p text:style-name="P9"><text:span text:style-name="T2">80.000 udeleženih kmetov</text:span></text:p>
        </text:list-item>
        <text:list-item>
          <text:p text:style-name="P9"><text:span text:style-name="T2">težava ker se kmetje niso združili v vojske, temveč so se borili vsak v <text:s/>svojem kraju</text:span></text:p>
        </text:list-item>
        <text:list-item>
          <text:p text:style-name="P9"><text:span text:style-name="T2">hoteli doseči ohranitev starih urbarskih pravic</text:span></text:p>
        </text:list-item>
      </text:list>
      <text:p text:style-name="Standard"><text:span text:style-name="T2">Stara pravda</text:span></text:p>
      <text:list xml:id="list444524147" text:style-name="WWNum8">
        <text:list-item>
          <text:p text:style-name="P10"><text:span text:style-name="T2">želeli ohraniti doseg tlake na začetnih izhodiščih in ne povečevanje dominikalnih posesti</text:span></text:p>
        </text:list-item>
        <text:list-item>
          <text:p text:style-name="P10"><text:span text:style-name="T2">o izrednih davkih naj bi odločala kmečka zveza</text:span></text:p>
        </text:list-item>
        <text:list-item>
          <text:p text:style-name="P10"><text:span text:style-name="T2">kmetje odrekali pokorščino, uničili več gradov</text:span></text:p>
        </text:list-item>
        <text:list-item>
          <text:p text:style-name="P10"><text:span text:style-name="T2">cesarju Maksimiljanu I. poslali poslance, saj so verjeli v njegovo pravičnost</text:span></text:p>
        </text:list-item>
        <text:list-item>
          <text:p text:style-name="P10"><text:span text:style-name="T2">plemiška vojska zatre upor</text:span><text:span text:style-name="T4"></text:span><text:span text:style-name="T2">kmetje morali plačati puntarski davek(za škodo)</text:span></text:p>
        </text:list-item>
      </text:list>
      <text:p text:style-name="List_20_Paragraph"><text:span text:style-name="T2">Vzroki za poraz:</text:span></text:p>
      <text:list xml:id="list124403648984536" text:continue-numbering="true" text:style-name="WWNum8">
        <text:list-item>
          <text:p text:style-name="P10"><text:span text:style-name="T2">kmetje so bili brez konjenice</text:span></text:p>
        </text:list-item>
        <text:list-item>
          <text:p text:style-name="P10"><text:span text:style-name="T2">bili neenotni</text:span></text:p>
        </text:list-item>
        <text:list-item>
          <text:p text:style-name="P10"><text:span text:style-name="T2">slabo orožje</text:span></text:p>
        </text:list-item>
        <text:list-item>
          <text:p text:style-name="P10"><text:span text:style-name="T2">zaupali cesarju, kljub temu da je plemič</text:span></text:p>
        </text:list-item>
      </text:list>
      <text:p text:style-name="P1"><text:soft-page-break/></text:p>
      <text:p text:style-name="Standard"><text:span text:style-name="T2">3. Hrvaško-slovenski kmečki upor 1513</text:span></text:p>
      <text:list xml:id="list965889459" text:style-name="WWNum9">
        <text:list-item>
          <text:p text:style-name="P11"><text:span text:style-name="T2">trajal 14 dni</text:span></text:p>
        </text:list-item>
        <text:list-item>
          <text:p text:style-name="P11"><text:span text:style-name="T2">programsko in organizacijsko najbolje pripravljen upor</text:span></text:p>
        </text:list-item>
        <text:list-item>
          <text:p text:style-name="P11"><text:span text:style-name="T2">razpoznavni znak- Petelinje pero</text:span></text:p>
        </text:list-item>
        <text:list-item>
          <text:p text:style-name="P11"><text:span text:style-name="T2">izbruhnil na posestvih ogrskega fevdalca Franja Tahy-a, ki je slabo ravnal z podložniki</text:span></text:p>
        </text:list-item>
        <text:list-item>
          <text:p text:style-name="P11"><text:span text:style-name="T2">kmetje želeli ustanoviti cesarsko namestništvo v Zagrebu, kjer bi sami pobirali davke in jih dajali cesarju</text:span></text:p>
        </text:list-item>
        <text:list-item>
          <text:p text:style-name="P11"><text:span text:style-name="T2">12.000 upornikov, vodji: Matija Gubec, Ilija Gregorić</text:span></text:p>
        </text:list-item>
        <text:list-item>
          <text:p text:style-name="P11"><text:span text:style-name="T2">odločilna bitka pri Stubici</text:span><text:span text:style-name="T4"></text:span><text:span text:style-name="T2"> padlo 3000 kmetov</text:span></text:p>
        </text:list-item>
        <text:list-item>
          <text:p text:style-name="P11"><text:span text:style-name="T2">vodje kruto pobijejo upornike</text:span></text:p>
        </text:list-item>
      </text:list>
      <text:p text:style-name="P1"/>
      <text:p text:style-name="Standard"><text:span text:style-name="T2">4. 2. vseslovenski kmečki upor</text:span></text:p>
      <text:list xml:id="list813686935" text:style-name="WWNum10">
        <text:list-item>
          <text:p text:style-name="P12"><text:span text:style-name="T2">obsegal Kranjsko-Štajersko in Kras</text:span></text:p>
        </text:list-item>
        <text:list-item>
          <text:p text:style-name="P12"><text:span text:style-name="T2">organizacijsko je bil šibek</text:span></text:p>
        </text:list-item>
        <text:list-item>
          <text:p text:style-name="P12"><text:span text:style-name="T2">ciljev program ni imel</text:span></text:p>
        </text:list-item>
        <text:list-item>
          <text:p text:style-name="P12"><text:span text:style-name="T2">večanje tlake,povečanje desetine</text:span></text:p>
        </text:list-item>
        <text:list-item>
          <text:p text:style-name="P12"><text:span text:style-name="T2">uporniki kmalu osvojili 85. fevdalskih objektov</text:span></text:p>
        </text:list-item>
        <text:list-item>
          <text:p text:style-name="P12"><text:span text:style-name="T2">upor krvavo zadušen</text:span></text:p>
        </text:list-item>
      </text:list>
      <text:p text:style-name="P2"/>
      <text:p text:style-name="Standard"><text:span text:style-name="T2">5. <text:s/>Tolminski kmečki upor</text:span></text:p>
      <text:list xml:id="list1329246692" text:style-name="WWNum11">
        <text:list-item>
          <text:p text:style-name="P13"><text:span text:style-name="T2">širil po ozemlju Gorišče in delu Kranjske</text:span></text:p>
        </text:list-item>
        <text:list-item>
          <text:p text:style-name="P13"><text:span text:style-name="T2">izbruhnil zaradi državnih davko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fo:font-family="Calibri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9839in" fo:margin-right="0.983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0" meta:word-count="465" meta:character-count="2975" meta:non-whitespace-character-count="2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