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weight-complex="bold"/>
    </style:style>
    <style:style style:name="T2" style:family="text">
      <style:text-properties style:font-name="Arial" fo:font-size="8pt" style:font-size-asian="8pt" style:font-name-complex="Arial1"/>
    </style:style>
    <style:style style:name="T3" style:family="text">
      <style:text-properties style:font-name="Arial" fo:font-size="8pt" style:text-underline-style="solid" style:text-underline-width="auto" style:text-underline-color="font-color" style:font-size-asian="8pt" style:font-name-complex="Arial1"/>
    </style:style>
    <style:style style:name="T4" style:family="text">
      <style:text-properties style:font-name="Arial" fo:font-size="8pt" fo:font-weight="bold" style:font-size-asian="8pt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KOLONIZACIJE</text:span><text:span text:style-name="T2">: Preseljevanje, priseljevanje</text:span><text:span text:style-name="T3"> </text:span></text:p>
      <text:p text:style-name="Standard"><text:span text:style-name="T4">Notranja: </text:span><text:span text:style-name="T2">matični prostor;doselimo, priselimo manj kvalitet.zemljo.</text:span></text:p>
      <text:p text:style-name="Standard"><text:span text:style-name="T4">Zunanja: </text:span><text:span text:style-name="T2">izven matičnega prostora, načrtna.</text:span><text:span text:style-name="T4">Načrtna</text:span><text:span text:style-name="T2">: država načrtuje</text:span></text:p>
      <text:p text:style-name="Standard"><text:span text:style-name="T4">Nenačrtna: </text:span><text:span text:style-name="T2">Stihijska,meje širijo fevdalci za lastne interese, potrebe </text:span></text:p>
      <text:p text:style-name="Standard"><text:span text:style-name="T2">in stem tudi meje države.</text:span></text:p>
      <text:p text:style-name="Standard"><text:span text:style-name="T2">FAZE:</text:span><text:span text:style-name="T3"> 6.-10. stol. Naselitev slovanov</text:span><text:span text:style-name="T2">, zunanja in nenačrtna</text:span></text:p>
      <text:p text:style-name="Standard"><text:span text:style-name="T3">10.-12. stol. Višinska</text:span><text:span text:style-name="T2">, notranja, do 1000 m n.m.v, vodijo </text:span></text:p>
      <text:p text:style-name="Standard"><text:span text:style-name="T2">samostani, poselijo planote</text:span></text:p>
      <text:p text:style-name="Standard"><text:span text:style-name="T3">13.,14. stol. Slabo poseljena področja</text:span><text:span text:style-name="T2"> – reka Bača,Selška</text:span></text:p>
      <text:p text:style-name="Standard"><text:span text:style-name="T2">Sora, Dravska dolina, Kočevski prostor. Nemški jezikovni</text:span></text:p>
      <text:p text:style-name="Standard"><text:span text:style-name="T2">otoki, do 15. stol. slovenizirajo razen Kočevskega, ki ostane </text:span></text:p>
      <text:p text:style-name="Standard"><text:span text:style-name="T2">do 2. svetovne vojne.</text:span></text:p>
      <text:p text:style-name="Standard"><text:span text:style-name="T3">4. 15.,16. stol. Neagrarna konolizacija</text:span><text:span text:style-name="T2">, nastanejo novi sloji.</text:span></text:p>
      <text:p text:style-name="Standard"><text:span text:style-name="T2">Sloji postanejo svobodni zaradi dela (tlačani ne). </text:span></text:p>
      <text:p text:style-name="Standard"><text:span text:style-name="T2">Kajžarji = neagrarno delo, mnogo otrok, kajžice z ohišnico</text:span></text:p>
      <text:p text:style-name="Standard"><text:span text:style-name="T2">Dninarji = od hiše do hiše in delajo za dnino, plačani po dnevu.</text:span></text:p>
      <text:p text:style-name="Standard"><text:span text:style-name="T2">Gostač = gostuje pri hiši, plača z delom</text:span></text:p>
      <text:p text:style-name="Standard"><text:span text:style-name="T2">V 14.,15. stol. postaneta pomembna rudarstvo in fužinarstv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129" meta:character-count="947" meta:non-whitespace-character-count="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