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color="#008000" fo:font-size="7pt" fo:font-weight="bold" style:font-size-asian="7pt" style:font-weight-asian="bold" style:font-size-complex="7pt"/>
    </style:style>
    <style:style style:name="P3" style:family="paragraph" style:parent-style-name="Standard">
      <style:text-properties fo:color="#008000" fo:font-size="7pt" style:font-size-asian="7pt" style:font-size-complex="7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8000" fo:font-size="7pt" fo:font-weight="bold" style:font-size-asian="7pt" style:font-weight-asian="bold" style:font-size-complex="7pt"/>
    </style:style>
    <style:style style:name="T2" style:family="text">
      <style:text-properties fo:color="#008000" fo:font-size="7pt" fo:font-style="italic" style:font-size-asian="7pt" style:font-style-asian="italic" style:font-size-complex="7pt"/>
    </style:style>
    <style:style style:name="T3" style:family="text">
      <style:text-properties fo:color="#008000" fo:font-size="7pt" style:font-size-asian="7pt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font-style="italic" style:font-size-asian="7pt" style:font-style-asian="italic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voluciji v Rusiji</text:span></text:p>
      <text:p text:style-name="Standard"><text:span text:style-name="T4">1.Vzroki:</text:span></text:p>
      <text:p text:style-name="Standard"><text:span text:style-name="T4">-posledice 1.sv vojne, nekajkrat dražja hrana in kurjava</text:span></text:p>
      <text:p text:style-name="Standard"><text:span text:style-name="T4">ogromno invalidov in pogrešanih</text:span></text:p>
      <text:p text:style-name="Standard"><text:span text:style-name="T4">-stroške vojne nosijo samo kmeti(obvezna oddaja pridelkov),</text:span></text:p>
      <text:p text:style-name="Standard"><text:span text:style-name="T4">povišani davki, tudi kapitalistom povečajo davke ti pa hočejo </text:span></text:p>
      <text:p text:style-name="Standard"><text:span text:style-name="T4">obdržati profit, zato delavcem znižajo plače in povišajo delovni čas</text:span></text:p>
      <text:p text:style-name="Standard"><text:span text:style-name="T4">-cerkev in car ne plačujeta davkov, imata vso politično oblast</text:span></text:p>
      <text:p text:style-name="Standard"><text:span text:style-name="T4">-obsolutno večino so imeli le fevdalci in cerkev, ostali le za okras</text:span></text:p>
      <text:p text:style-name="P1"/>
      <text:p text:style-name="Standard"><text:span text:style-name="T1">Februarska buržoazna revolucija v Rusiji(1917)</text:span></text:p>
      <text:p text:style-name="Standard"><text:span text:style-name="T4">-delavci in mestni reveži demonstrirajo pred carsko palačo in </text:span></text:p>
      <text:p text:style-name="Standard"><text:span text:style-name="T4">zahtevajo nižje cene hrane in kurjave, ter konec vojne</text:span></text:p>
      <text:p text:style-name="Standard"><text:span text:style-name="T4">-kraljeva garda začne streljati nanje -&gt; velikanske žrtve,</text:span></text:p>
      <text:p text:style-name="Standard"><text:span text:style-name="T4">kapitalisti in menjševiki vpodbudijo demonstracije po Evropskem </text:span></text:p>
      <text:p text:style-name="Standard"><text:span text:style-name="T4">delu Rusije, predvsem v Petrogradu in prevzamejo oblast</text:span></text:p>
      <text:p text:style-name="Standard"><text:span text:style-name="T4">-razpustijo dumo(fevdalni parlament), odstavijo carja in parlament</text:span></text:p>
      <text:p text:style-name="Standard"><text:span text:style-name="T4">-oblast prevzame </text:span><text:span text:style-name="T5">A. Kerenski </text:span><text:span text:style-name="T4">in sestavi novo začasno vlado</text:span></text:p>
      <text:p text:style-name="Standard"><text:span text:style-name="T4"><text:tab/>Kerenski obljubi:</text:span></text:p>
      <text:p text:style-name="Standard"><text:span text:style-name="T4">-konec vojne, pomoč invalidom in padlim, nižje cene hrane </text:span></text:p>
      <text:p text:style-name="Standard"><text:span text:style-name="T4">in kurjave, boljše pogoje dela in višje plače delavcem</text:span></text:p>
      <text:p text:style-name="Standard"><text:span text:style-name="T4">-odstavitev fevdalnih sil</text:span></text:p>
      <text:p text:style-name="Standard"><text:span text:style-name="T4">Neuresniči nič od tega le cerkev in fevdalce obdavči-&gt; med</text:span></text:p>
      <text:p text:style-name="Standard"><text:span text:style-name="T4">delavci in kmeti narašča nezadovoljstvo</text:span></text:p>
      <text:p text:style-name="P1"/>
      <text:p text:style-name="Standard"><text:span text:style-name="T1">Ustanovitev države slovencev, hrvatov in srbov</text:span></text:p>
      <text:p text:style-name="Standard"><text:span text:style-name="T4">29.oktobra leta 1918 so v Zagrebu in Ljubljani razglasili</text:span></text:p>
      <text:p text:style-name="Standard"><text:span text:style-name="T4">ustanovitev države SLO, HR in Srbov</text:span></text:p>
      <text:p text:style-name="Standard"><text:span text:style-name="T5">Majniška deklaracija </text:span><text:span text:style-name="T4">– Hrvaški poslanci so 30. maja 1917 </text:span></text:p>
      <text:p text:style-name="Standard"><text:span text:style-name="T4">v Dunajskem parlamentu prebrali znamenito majniško </text:span></text:p>
      <text:p text:style-name="Standard"><text:span text:style-name="T4">deklaracijo, duhovni oče te deklaracije je bil KREK</text:span></text:p>
      <text:p text:style-name="Standard"><text:span text:style-name="T5">Krfska deklaracija </text:span><text:span text:style-name="T4">– Julija 1917 podpišejo na otoku Krfu</text:span></text:p>
      <text:p text:style-name="Standard"><text:span text:style-name="T4">predstavniki srbske vlade in jugoslovanskega odbora </text:span></text:p>
      <text:p text:style-name="Standard"><text:span text:style-name="T4">Krfsko deklaracijo, njihova želja je bila, da se Hapsburška</text:span></text:p>
      <text:p text:style-name="Standard"><text:span text:style-name="T4">harmonija popolnoma poruši, njeni Srbi in slo pa se združijo</text:span></text:p>
      <text:p text:style-name="Standard"><text:span text:style-name="T4">pod vodstvom kraljevine srbije</text:span></text:p>
      <text:p text:style-name="P1"/>
      <text:p text:style-name="P1"/>
      <text:p text:style-name="Standard"><text:span text:style-name="T1">Posledice vojne in Pariška mirovna konferenca</text:span></text:p>
      <text:p text:style-name="Standard"><text:span text:style-name="T4">1.Prva sv. vojna je pomenila, velikansko morijo. Padlo je</text:span></text:p>
      <text:p text:style-name="Standard"><text:span text:style-name="T4">20 000 000 vojakov. Tehnični napredek se je obrnil proti</text:span></text:p>
      <text:p text:style-name="Standard"><text:span text:style-name="T4">človeštvu(strojnica, bojna letala, tanki…)</text:span></text:p>
      <text:p text:style-name="Standard"><text:span text:style-name="T4">2.Kazni za Nemčijo:</text:span></text:p>
      <text:p text:style-name="Standard"><text:span text:style-name="T4">-odstopiti je morala vse svoje kolonije</text:span></text:p>
      <text:p text:style-name="Standard"><text:span text:style-name="T4">-Franciji in Poljski je morala vrniti nekatera ozemlja</text:span></text:p>
      <text:p text:style-name="Standard"><text:span text:style-name="T4">-prepovedali so ji združitev z Avstrijo</text:span></text:p>
      <text:p text:style-name="Standard"><text:span text:style-name="T4">-odreči se je morala pravici, splošne vojaške obveznosti</text:span></text:p>
      <text:p text:style-name="Standard"><text:span text:style-name="T4">3.Ob podpisu mirovne pogodbe v Versaju, leta 1919, so</text:span></text:p>
      <text:p text:style-name="Standard"><text:span text:style-name="T4">ustanovili društvo narodov – mednarodno org., ki naj bi</text:span></text:p>
      <text:p text:style-name="Standard"><text:span text:style-name="T4">po mirni poti reševalaspore med državami, društvo </text:span></text:p>
      <text:p text:style-name="Standard"><text:span text:style-name="T4">narodov ni imelo veliko moči</text:span></text:p>
      <text:p text:style-name="Standard"><text:span text:style-name="T1">Politične razmere v Sovjetski Zvezi</text:span></text:p>
      <text:p text:style-name="Standard"><text:span text:style-name="T4">1. diktatura PROTLETARIATA (1917-1923)</text:span></text:p>
      <text:p text:style-name="Standard"><text:span text:style-name="T4">-razglasitev vseh bogatih, lakota, državna vojna med</text:span></text:p>
      <text:p text:style-name="Standard"><text:span text:style-name="T4">boljševiki(R.A.) in kapital.(BELI)</text:span></text:p>
      <text:p text:style-name="Standard"><text:span text:style-name="T4">2.NEP (1923-1928)</text:span></text:p>
      <text:p text:style-name="Standard"><text:span text:style-name="T4">-mali kmetje morajo dati davek v pridelkih, vse viške</text:span></text:p>
      <text:p text:style-name="Standard"><text:span text:style-name="T4">hrane lahko pojejo ali prodajo, </text:span><text:span text:style-name="T5">konec lakote v 1 letu</text:span></text:p>
      <text:p text:style-name="Standard"><text:span text:style-name="T4">-dovoljena je mala obrt, kjer lahko delajo samo domači</text:span></text:p>
      <text:p text:style-name="Standard"><text:span text:style-name="T4">-obračunava s političnimi nasprotniki</text:span></text:p>
      <text:p text:style-name="Standard"><text:span text:style-name="T4">3.PLANSKO GOSPODARSKO (1928-1953)</text:span></text:p>
      <text:p text:style-name="Standard"><text:span text:style-name="T4">-obračunava s kulaki in obrtniki</text:span></text:p>
      <text:p text:style-name="P1"/>
      <text:p text:style-name="Standard"><text:span text:style-name="T1">Nacizem v Nemčiji</text:span></text:p>
      <text:p text:style-name="Standard"><text:span text:style-name="T4">1.Leta 1932 je bil brez dela že skoraj vsak drugi</text:span></text:p>
      <text:p text:style-name="Standard"><text:span text:style-name="T4">delavec. V takšnih razmerah se je začela krepiti </text:span></text:p>
      <text:p text:style-name="Standard"><text:span text:style-name="T4">predvsem nacionalistična stranka</text:span></text:p>
      <text:p text:style-name="Standard"><text:span text:style-name="T4">2.Vodja te stranke je bil Adolf Hitler. Imela je svoje</text:span></text:p>
      <text:p text:style-name="Standard"><text:span text:style-name="T4">vojaške odrede –SA. Za simbol so imeli kljukasti križ</text:span></text:p>
      <text:p text:style-name="Standard"><text:span text:style-name="T4">3.Hitler je leta 1933 postal kancler in kmalu razpustil parla-</text:span></text:p>
      <text:p text:style-name="Standard"><text:span text:style-name="T4">ment, poslopje je dal zažgati, za požig je obtožil komuniste</text:span></text:p>
      <text:p text:style-name="P2"/>
      <text:p text:style-name="Standard"><text:span text:style-name="T1">Boji za Z in S meje SHS</text:span></text:p>
      <text:p text:style-name="Standard"><text:span text:style-name="T4">1.Država SHS</text:span></text:p>
      <text:p text:style-name="Standard"><text:span text:style-name="T4">-29. oktobra SLO in HR politiki razglasijo državo SHS, oblast</text:span></text:p>
      <text:p text:style-name="Standard"><text:span text:style-name="T4">prevzame narodni svet v Zagrebu</text:span></text:p>
      <text:p text:style-name="Standard"><text:span text:style-name="T4">-obsegala je SLO, HR, BiH in Vojvodino</text:span></text:p>
      <text:p text:style-name="Standard"><text:span text:style-name="T4">-narodni svet je bil omahljiv, niso ustanovili svoje vojske</text:span></text:p>
      <text:p text:style-name="Standard"><text:span text:style-name="T4">niti podprli mojstrovih prostovoljcev, niso ustanovili svoje</text:span></text:p>
      <text:p text:style-name="Standard"><text:span text:style-name="T4">vojske, niti podprli majstrovih prostovoljcev</text:span></text:p>
      <text:p text:style-name="Standard"><text:span text:style-name="T4">-ljudje poskušajo sami se neorganizirano ubranit, zato so ITA</text:span></text:p>
      <text:p text:style-name="Standard"><text:span text:style-name="T4">skoraj brez bojev prišli do LJ</text:span></text:p>
      <text:p text:style-name="Standard"><text:span text:style-name="T4">2.Kraljevina SHS</text:span></text:p>
      <text:p text:style-name="Standard"><text:span text:style-name="T4">-s hinavsko politiko kralja A. Karađordževiča in N. Pašiča, ter</text:span></text:p>
      <text:p text:style-name="Standard"><text:span text:style-name="T4">naivnostjo SLO in HR politikov, Srbija še pred nastankom </text:span></text:p>
      <text:p text:style-name="Standard"><text:span text:style-name="T4">skupne države doseže boljši položaj</text:span></text:p>
      <text:p text:style-name="Standard"><text:span text:style-name="T4">-kraljevina SHS nastane 1.decembra 1918 iz države SHS in </text:span></text:p>
      <text:p text:style-name="Standard"><text:span text:style-name="T4">kraljevine Srbije</text:span></text:p>
      <text:p text:style-name="Standard"><text:span text:style-name="T4">3. <text:s/>12.11.1920 podpišejo RAPALLSKO pogodbo, ki določi mejo </text:span></text:p>
      <text:p text:style-name="Standard"><text:span text:style-name="T4">med ITA in kraljevino SHS, ¼ SLO narodnega ozemlja, vso prim-</text:span></text:p>
      <text:p text:style-name="Standard"><text:soft-page-break/><text:span text:style-name="T4">orsko, večino notranjske, S Dalmacijo (Zadar) in veliko otokov</text:span></text:p>
      <text:p text:style-name="P2"/>
      <text:p text:style-name="Standard"><text:span text:style-name="T1">Politične razmere in problemi v kraljevini SHS</text:span></text:p>
      <text:p text:style-name="Standard"><text:span text:style-name="T5">I.Nerešeni problemi:</text:span></text:p>
      <text:p text:style-name="Standard"><text:span text:style-name="T4">-priznani so bili trije narodi SHS, vodilni je bil srbski narod, </text:span></text:p>
      <text:p text:style-name="Standard"><text:span text:style-name="T4">uradni jezik je bil Srbski, pisava cirilica</text:span></text:p>
      <text:p text:style-name="Standard"><text:span text:style-name="T4">-priznani niso bili črnogorci, muslimani, albanci</text:span></text:p>
      <text:p text:style-name="Standard"><text:span text:style-name="T4">-državna vera je bila pravoslavna, ostale so bile dovoljene,</text:span></text:p>
      <text:p text:style-name="Standard"><text:span text:style-name="T4">vendar ne enakovredne</text:span></text:p>
      <text:p text:style-name="Standard"><text:span text:style-name="T4">-na SLO nepismenih manj kot 10%, na HR od 30%-40%</text:span></text:p>
      <text:p text:style-name="Standard"><text:span text:style-name="T4">1.Gospodarstvo:</text:span></text:p>
      <text:p text:style-name="Standard"><text:span text:style-name="T4">-gospodarsko razviti predeli so bili predeli države SHS,</text:span></text:p>
      <text:p text:style-name="Standard"><text:span text:style-name="T4">največ industrije je bilo ob železnicah ob SLO in HR</text:span></text:p>
      <text:p text:style-name="Standard"><text:span text:style-name="T4">-Bosna je imela ogromno rudnikov, talilniv in žag</text:span></text:p>
      <text:p text:style-name="Standard"><text:span text:style-name="T4">-industrije tu skoraj ni(Kosovo, Makedonija, Črna Gora)</text:span></text:p>
      <text:p text:style-name="Standard"><text:span text:style-name="T4">2.Kmetijstvo:</text:span></text:p>
      <text:p text:style-name="Standard"><text:span text:style-name="T4">-zelo razvit del je bil Vojvodina in Slavonija, veliko</text:span></text:p>
      <text:p text:style-name="Standard"><text:span text:style-name="T4">kmetijskih strojev, velik pridelek</text:span></text:p>
      <text:p text:style-name="Standard"><text:span text:style-name="T4">3.Socialni problemi:</text:span></text:p>
      <text:p text:style-name="Standard"><text:span text:style-name="T4">-nad 90% ljudi je živelo revno, 1/3 pa v pravi revščini,</text:span></text:p>
      <text:p text:style-name="Standard"><text:span text:style-name="T4">bogastvo in socialna varnost</text:span></text:p>
      <text:p text:style-name="Standard"><text:span text:style-name="T4">-okrog 80% ljudi je živelo od kmetijstva, velika večina</text:span></text:p>
      <text:p text:style-name="Standard"><text:span text:style-name="T4">na manjših nedonosnih kmetijah-&gt; veliko otrok</text:span></text:p>
      <text:p text:style-name="P3"/>
      <text:p text:style-name="Standard"><text:span text:style-name="T2">II.Politične stranke:</text:span></text:p>
      <text:p text:style-name="Standard"><text:span text:style-name="T4">-3 leta so bile vse politične stranke dovoljene, bilo jih </text:span></text:p>
      <text:p text:style-name="Standard"><text:span text:style-name="T4">je preko 50, prve volitve so bile v jeseni 1920 leta,</text:span></text:p>
      <text:p text:style-name="Standard"><text:span text:style-name="T4">nato nastane parlament, volilno pravico imajo vsi</text:span></text:p>
      <text:p text:style-name="Standard"><text:span text:style-name="T4">polnoletni moški</text:span></text:p>
      <text:p text:style-name="Standard"><text:span text:style-name="T4">-uradno je bila volilna pravica »tajna«(lesena kroglica)</text:span></text:p>
      <text:p text:style-name="Standard"><text:span text:style-name="T4">-vedno vodilna stranka je bila Srbska radikalna stranka</text:span></text:p>
      <text:p text:style-name="Standard"><text:span text:style-name="T4">(N. Pašič), ta stranka je bila vedno na vodilnem mestu</text:span></text:p>
      <text:p text:style-name="Standard"><text:span text:style-name="T5">1.Hrvaška kmečka stranka</text:span><text:span text:style-name="T4"> (dr. Stjepan Radič), druga po</text:span></text:p>
      <text:p text:style-name="Standard"><text:span text:style-name="T4">št. glasov, zavzemali so se za kolturno avtonomijo HR.,</text:span></text:p>
      <text:p text:style-name="Standard"><text:span text:style-name="T4">zavzemajo se za pravice revnih (kmetov, delavcev), </text:span></text:p>
      <text:p text:style-name="Standard"><text:span text:style-name="T4">ubijejo ga na seji skupščine poleti 1928</text:span></text:p>
      <text:p text:style-name="Standard"><text:span text:style-name="T5">2.Slovenska Ljudska Stranka(SLS),</text:span><text:span text:style-name="T4"> vodil jo ej dr. Anton</text:span></text:p>
      <text:p text:style-name="Standard"><text:span text:style-name="T4">Korošec, zavzemala se je za avtonomijo na narodnostnem</text:span></text:p>
      <text:p text:style-name="Standard"><text:span text:style-name="T4">In gospodarskem področju, sodelovali so z radikali, </text:span></text:p>
      <text:p text:style-name="Standard"><text:span text:style-name="T4">Korošec je sklepal razne kompromise</text:span></text:p>
      <text:p text:style-name="Standard"><text:span text:style-name="T5">3.Muslimanska Organizacija(MO),</text:span><text:span text:style-name="T4"> vodil jo je Mehmet </text:span></text:p>
      <text:p text:style-name="Standard"><text:span text:style-name="T4">Spaho, zavzemali so se za versko, kolturno avtonomijo</text:span></text:p>
      <text:p text:style-name="Standard"><text:span text:style-name="T4"><text:s/>In za pravice muslimanov, največ vpliva je imela v Bosni,</text:span></text:p>
      <text:p text:style-name="Standard"><text:span text:style-name="T4">Samđaku in na Kosovem</text:span></text:p>
      <text:p text:style-name="P1"/>
      <text:p text:style-name="Standard"><text:span text:style-name="T4">III.Politične razmere do 1928</text:span></text:p>
      <text:p text:style-name="Standard"><text:span text:style-name="T4">1.Vlade se pogosto menjujejo, na oblasti je vedno </text:span></text:p>
      <text:p text:style-name="Standard"><text:span text:style-name="T4">radikalna stranka</text:span></text:p>
      <text:p text:style-name="Standard"><text:span text:style-name="T4">Vlade so poskrbele predvsem za svoje ministre, vojsko</text:span></text:p>
      <text:p text:style-name="P1"/>
      <text:p text:style-name="Standard"><text:span text:style-name="T1">Vidovdanska ustanova – </text:span><text:span text:style-name="T3">januar 1921</text:span></text:p>
      <text:p text:style-name="Standard"><text:span text:style-name="T4"><text:s/>Sprejmejo parlament, kralju da prava oblastila</text:span></text:p>
      <text:p text:style-name="Standard"><text:span text:style-name="T4">-kralj potrdi in razglasi nove zakone</text:span></text:p>
      <text:p text:style-name="Standard"><text:span text:style-name="T4">-kralj potrdi in razglasi zakone</text:span></text:p>
      <text:p text:style-name="Standard"><text:span text:style-name="T4">-kralj je vrhovni poveljnik vojske, lahko napove vojno</text:span></text:p>
      <text:p text:style-name="Standard"><text:span text:style-name="T4">in sklene mir</text:span></text:p>
      <text:p text:style-name="Standard"><text:span text:style-name="T4">-kralj sklicuje narodno skupnost (parlament), je </text:span></text:p>
      <text:p text:style-name="Standard"><text:span text:style-name="T4">nedotakljiv, ima pravico razpustiti parlament, vlado…</text:span></text:p>
      <text:p text:style-name="P1"/>
      <text:p text:style-name="P2"/>
      <text:p text:style-name="Standard"><text:span text:style-name="T1">6. januarska diktatura</text:span><text:span text:style-name="T3"> (od 6.jan. 1929 do oktobra 1934)</text:span></text:p>
      <text:p text:style-name="Standard"><text:span text:style-name="T4">-vlade so se pogosto menjavale, politične razmere niso bile</text:span></text:p>
      <text:p text:style-name="Standard"><text:span text:style-name="T4">stabilne, zato je moč kralja še bolj naraščala</text:span></text:p>
      <text:p text:style-name="Standard"><text:span text:style-name="T4">-poleti 1928 je član <text:s/>radikalne stranke na seji parlamenta </text:span></text:p>
      <text:p text:style-name="Standard"><text:span text:style-name="T4">ubil 4 poslance in 1 ranil, po tem sledijo nemiri na HR.,</text:span></text:p>
      <text:p text:style-name="Standard"><text:span text:style-name="T4">posebej po pogrebu Stjepana Radiča</text:span></text:p>
      <text:p text:style-name="Standard"><text:span text:style-name="T4">-kralj izkoristi nemire in po izrednih razmerah razglasi</text:span></text:p>
      <text:p text:style-name="Standard"><text:span text:style-name="T4">svojo osebno diktaturo(6. jan. 1929)</text:span></text:p>
      <text:p text:style-name="Standard"><text:span text:style-name="T5">Ukrepi:</text:span><text:span text:style-name="T4"> </text:span></text:p>
      <text:p text:style-name="Standard"><text:span text:style-name="T4">-sam ukinja ali določa zakone, razpusti parlament, vlado,</text:span></text:p>
      <text:p text:style-name="Standard"><text:span text:style-name="T4">vse politične stranke in različne organizacije</text:span></text:p>
      <text:p text:style-name="Standard"><text:span text:style-name="T4">-preimenuje državo v kraljevino Jugoslavijo (SLO, HR, Srbija)</text:span></text:p>
      <text:p text:style-name="Standard"><text:span text:style-name="T4">-ukine vse deželne avtonomije in državo razdeli na 9 banovin</text:span></text:p>
      <text:p text:style-name="Standard"><text:span text:style-name="T4">in na posebno enoto BEOGRAD, zabriše narodne meje</text:span></text:p>
      <text:p text:style-name="Standard"><text:span text:style-name="T4">-1931 je izdal vsiljeno (oktroirano ustavo), da bi zakril diktaturo, </text:span></text:p>
      <text:p text:style-name="Standard"><text:span text:style-name="T4">dovoli 1 stranko JNS, razpiše volitve in uvede demokracijo</text:span></text:p>
      <text:p text:style-name="Standard"><text:span text:style-name="T4">-diktatura se konča z atentatom 1934 na kralja Aleksandra v</text:span></text:p>
      <text:p text:style-name="Standard"><text:span text:style-name="T4">Marseju (ubili so ga ustaši in makedonci)</text:span></text:p>
      <text:p text:style-name="Standard"><text:span text:style-name="T5">Kraljevo namestništvo 1934-1941:</text:span></text:p>
      <text:p text:style-name="Standard"><text:span text:style-name="T4">-vlada knez Pavle, ki vlada v imenu mladoletnega kralja Petra II</text:span></text:p>
      <text:p text:style-name="Standard"><text:span text:style-name="T4">-ukine diktatorske odločbe kralja Aleksandra, razen KPJ</text:span></text:p>
      <text:p text:style-name="Standard"><text:span text:style-name="T4">-manjši pritiski na neSrbske narode</text:span></text:p>
      <text:p text:style-name="Standard"><text:span text:style-name="T4">-knez Pavle, skrbi predvsem za svoje bogastvo, gospodarstvo se</text:span></text:p>
      <text:p text:style-name="Standard"><text:span text:style-name="T4">povezuje z Nemčijo in Italijo, manj z Francijo in Anglijo</text:span></text:p>
      <text:p text:style-name="P2"/>
      <text:p text:style-name="Standard"><text:span text:style-name="T1">Fašizem v Italiji</text:span></text:p>
      <text:p text:style-name="Standard"><text:span text:style-name="T5">1.Cilji fašizma:</text:span></text:p>
      <text:p text:style-name="Standard"><text:span text:style-name="T4">-Italija v obsegu nekdanjega rimskega imperija, velik ITA narod</text:span></text:p>
      <text:p text:style-name="Standard"><text:span text:style-name="T4">-uničiti komunizem, v ITA živijo le italijani</text:span></text:p>
      <text:p text:style-name="Standard"><text:span text:style-name="T4">-ITA bo gospodarsko in vojaško najmočnejša država na svetu</text:span></text:p>
      <text:p text:style-name="Standard"><text:soft-page-break/><text:span text:style-name="T4">-samooskrba z hrano in izdelki težke industrije</text:span></text:p>
      <text:p text:style-name="Standard"><text:span text:style-name="T5">2.Ukrepi:</text:span></text:p>
      <text:p text:style-name="Standard"><text:span text:style-name="T4">-velika javna dela v kmetijstvu</text:span></text:p>
      <text:p text:style-name="Standard"><text:span text:style-name="T4">-da izsušiti vse močvirne predele, gradi tudi namakalne naprave</text:span></text:p>
      <text:p text:style-name="Standard"><text:span text:style-name="T4">po 3 letih pridelajo dovolj hrane, gradi avtoceste (3-pasovnice),</text:span></text:p>
      <text:p text:style-name="Standard"><text:span text:style-name="T4">letala(FIAT), posodabljajo pristanišča</text:span></text:p>
      <text:p text:style-name="Standard"><text:span text:style-name="T4">-vzpodbudi industrijo, trgovine (nižji davki), tiska denar ni inflacije</text:span></text:p>
      <text:p text:style-name="Standard"><text:span text:style-name="T4">-ukrepi za povečanje naroda ukine vse davke(v zvezi z otroci)</text:span></text:p>
      <text:p text:style-name="Standard"><text:span text:style-name="T4">visoki otroški dodatki, zastonj stanovanja za družine(več kot 5 otrok)</text:span></text:p>
      <text:p text:style-name="Standard"><text:span text:style-name="T4">-vsem organizira prosti ča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77" meta:word-count="1218" meta:character-count="8147" meta:non-whitespace-character-count="7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