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7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75in"/>
        </style:tab-stops>
      </style:paragraph-properties>
      <style:text-properties fo:font-size="5pt" style:font-size-asian="5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5.75in"/>
        </style:tab-stops>
      </style:paragraph-properties>
    </style:style>
    <style:style style:name="T1" style:family="text">
      <style:text-properties fo:color="#ff0000" fo:font-size="5pt" style:font-size-asian="5pt"/>
    </style:style>
    <style:style style:name="T2" style:family="text">
      <style:text-properties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RIŽARSKE VOJNE</text:span><text:span text:style-name="T2"> V 11.STOL NA PODROČJU MALE AZIJE SO </text:span><text:span text:style-name="T1">TURKI SELEDŽUKI </text:span><text:span text:style-name="T2">PREMAGALI BIZANTIN.</text:span></text:p>
      <text:p text:style-name="P1"><text:span text:style-name="T2">CESARSTVO PRI KRAJU </text:span><text:span text:style-name="T1">MANZIKERT</text:span><text:span text:style-name="T2">(1071).S TO ZMAGO DOBIJO NADZOR NAD CELOTNO MALO AZIJO.</text:span></text:p>
      <text:p text:style-name="P1"><text:span text:style-name="T2">POSLEDICA PORAZA JE BILA,DA SE JE V 90IH L.11.STOL.BIZANTINSKI CESAR </text:span><text:span text:style-name="T1">ALEKSIJ 1</text:span><text:span text:style-name="T2">.OBRNIL PO</text:span></text:p>
      <text:p text:style-name="P1"><text:span text:style-name="T2">POMOČ NA PAPEŽA </text:span><text:span text:style-name="T1">URBANA 2</text:span><text:span text:style-name="T2">.TA JE L.1095 NA KONCILU V CLERMONTU POZVAL Z VLADARJE NAJ SE</text:span></text:p>
      <text:p text:style-name="P1"><text:span text:style-name="T2">Z VOJSKO ODPRAVIJO OSVOBAJAT SV.KRAJE V PALESTINO.</text:span><text:span text:style-name="T1">MOTIVI ZA ZAČETEK</text:span><text:span text:style-name="T2"> VOJN:-VOJAKI SO SI</text:span></text:p>
      <text:p text:style-name="P1"><text:span text:style-name="T2">OBETALI VELIKO BOGASTVO,-Z CERKEV SI JE HOTELA PRIDOBITI PREVLADO NAD V CERKVIJO,-</text:span><text:span text:style-name="T1">GOSP</text:span></text:p>
      <text:p text:style-name="P1"><text:span text:style-name="T1">ODARSKI MOTIV</text:span><text:span text:style-name="T2">:INTERESI TRGOVSKIH REPUBLIKV ITA(BENETKE),VERSKI M:KATOLIŠKA CERKEV JE</text:span></text:p>
      <text:p text:style-name="P1"><text:span text:style-name="T2">VSAKEMU VITEZU,KI SE JE ODPRAVIL V VOJNO PROTI ARABCEM,OBLJUBILA ODPUSTKE</text:span><text:span text:style-name="T1">.1.KRIŽ.VOJNA</text:span><text:span text:style-name="T2">:</text:span></text:p>
      <text:p text:style-name="P1"><text:span text:style-name="T1">(1096-1099)CILJ:</text:span><text:span text:style-name="T2">OSVOJITEV JERUZALEMA,V VOJNO SO ODŠLI PREPROSTI PODLOŽNIKI IN VITEZI.L.1099</text:span></text:p>
      <text:p text:style-name="P1"><text:span text:style-name="T2">SO PO 4IH TEDNIH OBLEGANJ KRIŽARJI OSVOBODILI JERUZALEM.OSVOJILI SO TUDI TRDNJAVO EDESO.</text:span></text:p>
      <text:p text:style-name="P1"><text:span text:style-name="T2">V 40IH L.12.STOL.SO JO ZNOVA OSVOJILI TURKI.TA OSVOJITEV JE BILA POVOD ZA 2.K.VOJNO.</text:span><text:span text:style-name="T1">4.K.VOJNA</text:span><text:span text:style-name="T2">:</text:span></text:p>
      <text:p text:style-name="P2"/>
      <text:p text:style-name="P1"><text:span text:style-name="T2">KRIŽARJI SO SE Z BENEČANI DOGOVORILI,DA JIH BODO PREPELJALI V PALESTINO.KRIŽARJI PRIDEJO V</text:span></text:p>
      <text:p text:style-name="P1"><text:span text:style-name="T2">BENETKE,A UGOTOVIJO,DA NIMAJO DOVOLJ DENARJA.BENEČANI JIH VSEENO PREPELJEJO,ZA PLAČILO</text:span></text:p>
      <text:p text:style-name="P1"><text:span text:style-name="T2">PA MORAJO KRIŽARJI ZA BENEČANE ZAVZETI NEKAJ OZEMLJA.ZAVZAMEJO DALMACIJO IN OTOK KRF,</text:span></text:p>
      <text:p text:style-name="P1"><text:span text:style-name="T2">KO SO BILI V ZADRU SE JIM JE PRIDRUŽIL PRINC ALEKSIJ 4.PROSIL JIH JE ZA POMOČ,KER SO GA NEZA-</text:span></text:p>
      <text:p text:style-name="P1"><text:span text:style-name="T2">KONITO SPRAVILI IZ OBLASTI V BIZANCU.KRIŽARJI SO MU POMAGALI IN Z NJIHOVO POMOČJO JE POSTAL</text:span></text:p>
      <text:p text:style-name="P1"><text:span text:style-name="T2">CESAR,VENDAR JIM NI MOGEL IZPLAČATI OBLJUBLJENE NAGRADE.</text:span><text:span text:style-name="T1">L.1024</text:span><text:span text:style-name="T2"> SO KRIŽARJI </text:span><text:span text:style-name="T1">RAZDEJALI</text:span></text:p>
      <text:p text:style-name="P1"><text:span text:style-name="T1">BIZANC,</text:span><text:span text:style-name="T2">V NJEM PA USTANOVILI</text:span><text:span text:style-name="T1"> LATINSKO CESARSTVO.</text:span><text:span text:style-name="T2">MED L.1228-1270 SO POTEKALE ŠE 3KRI.VOJNE,</text:span></text:p>
      <text:p text:style-name="P1"><text:span text:style-name="T2">VENDAR SO JIH KRIŽARJI NA V OZEMLJA SAMO IZGUBLJALI.L.1209 JE V PALESTINI PADLA ZADNJA</text:span></text:p>
      <text:p text:style-name="P1"><text:span text:style-name="T2">KRIŽ. </text:span><text:span text:style-name="T1">TRDNJAVA AAKA.POSLEDICE K.VOJN:-</text:span><text:span text:style-name="T2">POGLOBI SE VERSKI RAZKOL MED Z IN V CERKVIJO,</text:span></text:p>
      <text:p text:style-name="P1"><text:span text:style-name="T2">-TRGOVSKO PREVLADO V SREDOZEMLJU DOBIJO ITA.REP.PREDVSEM BENETKE.-V EVROPO PRIŠLE NOVE</text:span></text:p>
      <text:p text:style-name="P1"><text:span text:style-name="T2">KMETIJSKE KULTURE.-PRIŠLO DO NAPREDKA V ZNANOSTI,-NA Z EVROPE SE SPREMENI KULTURA BIVANJA</text:span></text:p>
      <text:p text:style-name="P1"><text:span text:style-name="T2">VEČJI POMEN DOBI OSEBNA HIGIEN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272" meta:character-count="1954" meta:non-whitespace-character-count="1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