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5in"/>
        </style:tab-stops>
      </style:paragraph-properties>
    </style:style>
    <style:style style:name="P2" style:family="paragraph" style:parent-style-name="Standard" style:master-page-name="Standard">
      <style:paragraph-properties style:page-number="auto">
        <style:tab-stops>
          <style:tab-stop style:position="5.75in"/>
        </style:tab-stops>
      </style:paragraph-properties>
    </style:style>
    <style:style style:name="T1" style:family="text">
      <style:text-properties fo:color="#00ff00" fo:font-size="5pt" style:font-size-asian="5pt"/>
    </style:style>
    <style:style style:name="T2" style:family="text">
      <style:text-properties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UGA</text:span><text:span text:style-name="T2">(14-18.STOL);PREB DO 14.STOL NARASTE OD CCA.30-75 MIO.-NE NARAŠČA POVSOD ENAKO HITRO,</text:span></text:p>
      <text:p text:style-name="P1"><text:span text:style-name="T2">-V 14.STOL.PRIDE V EVROPI DO VEČJIH NARAVNIH KATASTROF OD L.1310-20.(SLABE VREMENSKE RAZM</text:span></text:p>
      <text:p text:style-name="P1"><text:span text:style-name="T2">ERE,NI PRAVIH POLETIJ(KRATKA&amp;DEŽEVNA)POPLAVE-PRIDELKA JE MANJ,SLABŠA KAKOVOST,LAKOTA</text:span></text:p>
      <text:p text:style-name="P1"><text:span text:style-name="T2">-ODPORNOST PREB.PADE;</text:span><text:span text:style-name="T1">1347-1349:1.VELIKA EPIDEMIJA KUGE</text:span><text:span text:style-name="T2">:-KUGA PRIDE IZ V DEŽEL IN PO TRGOVSKIH</text:span></text:p>
      <text:p text:style-name="P1"><text:span text:style-name="T2">POTEH V EVROPO;LOČIMO 2VRSTI KUGE:</text:span><text:span text:style-name="T1">BUBONSKA</text:span><text:span text:style-name="T2">(PRENAŠAJO JO BOLHE NA PODGANAH,BOLJ SMRT-</text:span></text:p>
      <text:p text:style-name="P1"><text:span text:style-name="T2">ONOSNA,HITREJE ŠIRILA PRDVSEM ZARADI HIGIENSKIH RAZEMER)PLJUČNA:PRENAŠA SE S ČLOVEKA NA</text:span></text:p>
      <text:p text:style-name="P1"><text:span text:style-name="T2">ČLOVEKA;ČRNA SMRT-DO 18.STOL JE BILA KUGA MASOVNA MORILKA PREB.1720 FRANCIJA:ZADNJI VELIKI</text:span></text:p>
      <text:p text:style-name="P1"><text:span text:style-name="T2">IZBRUH KUGE:IZBRUHI SO IMELI VELIKE POSLEDICE ZA EVROPSKO MENTALITETO-POJAVI SE APOKALIP-</text:span></text:p>
      <text:p text:style-name="P1"><text:span text:style-name="T2">TIČNO GLEDANJE NA SVET,NASTANEJO NOVE VERSKE SEKTE.-ČAS KUGE SO ODRAŽA V EVROPSKI UMET-</text:span></text:p>
      <text:p text:style-name="P1"><text:span text:style-name="T2">NOSTI,-OD 14.STOL DALJE SE ZAČNEJO PREGANJANJA,-PRIZADETO JE EVROPSKO GOSPODARSTVO,</text:span></text:p>
      <text:p text:style-name="P1"><text:span text:style-name="T2">-HITRO IN MOČNO SE ZMANJŠA PT.PREB;-ISTO ŠT.KOT V 14.STOL.DOSEŽE V 18.STOL,-NA VPADANJE ŠT.PREB.</text:span></text:p>
      <text:p text:style-name="P1"><text:span text:style-name="T2">VPLIVAJO TUDI VOJNE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20" meta:character-count="991" meta:non-whitespace-character-count="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