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3.15in" fo:text-indent="0in" style:auto-text-indent="false" style:page-number="auto">
        <style:tab-stops>
          <style:tab-stop style:position="0.1972in"/>
        </style:tab-stops>
      </style:paragraph-properties>
    </style:style>
    <style:style style:name="T1" style:family="text">
      <style:text-properties fo:color="#ff0000" fo:font-size="5pt" style:font-size-asian="5pt" style:font-size-complex="5pt"/>
    </style:style>
    <style:style style:name="T2" style:family="text">
      <style:text-properties fo:color="#0000ff" fo:font-size="5pt" style:font-size-asian="5pt" style:font-size-complex="5pt"/>
    </style:style>
    <style:style style:name="T3" style:family="text">
      <style:text-properties fo:font-size="5pt" style:font-size-asian="5pt" style:font-size-complex="5pt"/>
    </style:style>
    <style:style style:name="T4" style:family="text">
      <style:text-properties fo:font-size="5pt" fo:font-weight="bold" style:font-size-asian="5pt" style:font-weight-asian="bold" style:font-size-complex="5pt"/>
    </style:style>
    <style:style style:name="T5" style:family="text">
      <style:text-properties fo:font-size="5pt" fo:language="sl" fo:country="SI" style:font-size-asian="5pt" style:font-size-complex="5pt"/>
    </style:style>
    <style:style style:name="T6" style:family="text">
      <style:text-properties fo:font-size="5pt" style:text-underline-style="solid" style:text-underline-width="auto" style:text-underline-color="font-color" style:font-size-asian="5pt" style:font-size-complex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Merovinška država:</text:span><text:span text:style-name="T2">Politični razvoj:</text:span><text:span text:style-name="T3">od vseh germanskih držav se najmočneje razvije frankovska,njen utemeljitelj je klodvik (418-511)iz rodbine merovingov,5.stol se da krstiti,sčasoma se pokristjani rudi ljudstvo,Zzaščitnik cerkve.Na njegovo odločitev vpliva žena,povod:bitka proti Alemanom,po njegovi smrti sledi težko obdobje za državo.Zemlja se razdeli med sinove,narašča moč veleposestnikov-slabitev centralne oblasti.</text:span><text:span text:style-name="T4">Majodromi</text:span><text:span text:style-name="T3">-naj vplivnejše osebe v državi-upravljajo posestva,poveljujejo vojski(Pipin2. Heristalski687-714-voditelj merov. kraljestva),KarelMartel in vnukKarelVeliki-dobi ime dinastijaKarolingov. Reorganizira vojsko732v bitki pri Toursu inPoitiersu ustavi arabce.Pipin mali</text:span><text:span text:style-name="T5">: (</text:span><text:span text:style-name="T3">martelov sin) odstavi zadnjega merovinškega vladarja in postane frankovski kralj751.</text:span><text:span text:style-name="T2">Družbeni razvoj:</text:span><text:span text:style-name="T3">kralj in člani rodovno-vojaške aristokracije pridobijo posestva,6.stol. uzakonjena pravica do zasebne lastnine-premoženjske razlike se večajo.Patrocinij-mali posestniki zaradi davkov pustijo zemljo posestnikom,postanejo odvisni(on je zaščitnik-patron)</text:span><text:span text:style-name="T4">Alod</text:span><text:span text:style-name="T3">ozemlje,ki ga vladar podeli pristašem za nagrado,Karek Martel tako razdeli zemljo za darilo za vojaško službo-</text:span><text:span text:style-name="T4">fevd</text:span><text:span text:style-name="T3">.Del zaslužka seniorju,</text:span><text:span text:style-name="T4">Vazali</text:span><text:span text:style-name="T3">-lastniki fevdov s konjeniki.Oblikuje se fevdalizem-19stol.</text:span><text:span text:style-name="T2"> Naturalno gosp.:</text:span><text:span text:style-name="T3">zemlja.največje bogastvo(vsak od svoje zemlje živi,tudi veleposestniki)obrt ni razvita,niti trgovina-ni denarja(stiki zVne zamrejo-trgovci prinašajo novosti)</text:span><text:span text:style-name="T1">Karolinška država:</text:span><text:span text:style-name="T3">vladaKarelV.768.L.800 ga papež okrona za cesarja.Zachenski mir812:Bizantinski cesarZ Rima,zaščitnik.</text:span><text:span text:style-name="T2">Državna organizacija:</text:span><text:span text:style-name="T6">Uprava:</text:span><text:span text:style-name="T3">razdeli državo na &gt;200grofij(grof:sodnik,upravnik,finančni, vojaški voditelj-izrabljali svojo službo)Najuglednejši dvorni uradniki:kancler,senešalk,palatinski grof,komornik. Kapitularji-zakonski predpisi za državo,poenotenje mer,ustvariti valuto(ni uspelo)</text:span><text:span text:style-name="T6">Vojska:</text:span><text:span text:style-name="T3">najpomembnejša je konjenica,vojaški,državni pohodi obvezni,trajali več mesecev-lastni stroški.Vojaška oprema je draga(meč,kopje, ščit,nož,suknjič)V8.stol.-streme-poveča stabilnost konjenika.</text:span><text:span text:style-name="T1">Frankovski tip fevdalizma:</text:span><text:span text:style-name="T2">Fevdalni,vazalni odnos:</text:span><text:span text:style-name="T3"> vazal mora seniorju nuditi pomoč-vojno,ga obdarovati,..v primeru nezvestobe se njun odnos konča.Večino zemlje je glavni senior(kralj,kasneje cesar)vazalom,ti drugim vazalom,..</text:span><text:span text:style-name="T2">Zemljiško gospostvo:</text:span><text:span text:style-name="T6">Organizacija:</text:span><text:span text:style-name="T3"> fevd sestavljata2dele:dominikalna(pridvorna)zamlja,rustikalna(zakupna)zemlja </text:span><text:span text:style-name="T6">Gospodarstvo:</text:span><text:span text:style-name="T3">Skoraj popolnoma zaprto,samooskrbno-vse nujno za preživetje pridelajo sami.Zemljiška veleposest:gospodarska,upravno-politična, sodna enota,lastnik ima svojo vojsko in sodišče.</text:span><text:span text:style-name="T2">Podložniška razmerja:</text:span><text:span text:style-name="T3">kmečke obveznosti najprej zapisujejo v poliptihih,kasneje urbariji.Med podložniki in njihovimi zadolžitvami so razlike.Rokodelci dobijo kmetije v dedni užetek,vsako leto dajo del svojih izdelkov fevdalcu,oproščeni so tlake in dajatev.V9.stol.so nekateri kmetje še svobodni,vendar je proces postopen in neusmiljen(tlaka).V ekonomski stiski se kmetje zatečejo k fevdalcu,v zameno za pomoč se odpovejo zemlji.Tako odnos se širi po Evropi,italiji,siciliji.Fevdalizem je razvit tudi v aziji,afriki,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280" meta:character-count="3065" meta:non-whitespace-character-count="27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