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.2958in" fo:margin-left="-0.0521in" fo:margin-top="0in" fo:margin-bottom="0in" style:page-number="auto" table:align="left" style:writing-mode="lr-tb"/>
    </style:style>
    <style:style style:name="Table1.A" style:family="table-column">
      <style:table-column-properties style:column-width="2.29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style:font-name="Arial Narrow" fo:font-size="4.5pt" style:text-underline-style="solid" style:text-underline-width="auto" style:text-underline-color="font-color" style:font-size-asian="4.5pt"/>
    </style:style>
    <style:style style:name="T1" style:family="text">
      <style:text-properties style:font-name="Arial Narrow" fo:font-size="4.5pt" style:text-underline-style="solid" style:text-underline-width="auto" style:text-underline-color="font-color" fo:font-weight="bold" style:font-size-asian="4.5pt" style:font-weight-asian="bold"/>
    </style:style>
    <style:style style:name="T2" style:family="text">
      <style:text-properties style:font-name="Arial Narrow" fo:font-size="4.5pt" style:text-underline-style="solid" style:text-underline-width="auto" style:text-underline-color="font-color" style:font-size-asian="4.5pt"/>
    </style:style>
    <style:style style:name="T3" style:family="text">
      <style:text-properties style:font-name="Arial Narrow" fo:font-size="4.5pt" fo:font-weight="bold" style:font-size-asian="4.5pt" style:font-weight-asian="bold"/>
    </style:style>
    <style:style style:name="T4" style:family="text">
      <style:text-properties style:font-name="Arial Narrow" fo:font-size="4.5pt" style:font-size-asian="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bookmark text:name="_GoBack"/><text:span text:style-name="T1">OSVAJALNI POHODI MONGOLOV</text:span></text:p>
            <text:p text:style-name="Standard"><text:span text:style-name="T3">MONGOLIJA</text:span><text:span text:style-name="T4"> - nomadska živinoreja, živijo v šotorih, ni obrti in trgovine, preživljanje z vojnim plenom; ŠAMANI (politeizem), rodovno plemenska skupnost; </text:span><text:span text:style-name="T2">1206</text:span><text:span text:style-name="T4"> DŽINGISKAN (prej Tamudžin) združi plemena za osvojitev večjih ozemelj. Urejena vojska - HIERARHIJA - uspeh. </text:span><text:span text:style-name="T3">OSVOJENO OZEMLJE</text:span><text:span text:style-name="T4">: Kitajska, osr. Azija (J meja Himalaje), Bližnji Vzhod, Rusija, roparski pohodi do Jadrana in Nemčije. </text:span><text:span text:style-name="T3">UPRAVNA UREDITEV</text:span><text:span text:style-name="T4">: 4 KANAT-i (upravne enote): K. velikega Kana (Kitajska), Džagatajski K. (J rob Sibirije), K. Ibhancev (Bližnji V), Zlata harda (Rusija) </text:span><text:span text:style-name="T3">POSLEDICE VLADAVINE</text:span><text:span text:style-name="T4">: zatiranje razvitih dežel (Rusija 200 let), preganjanje ljudstev (Turki potem vpadajo v Evropo), pospeševanje trgovine (zavarovane trgovske poti), širijo muslimansko vero, 100 let izžemajo Kitajsko (družina Juan, nato spet kitajska družina Ming); ob </text:span><text:span text:style-name="T2">koncu 14. in 15. stol</text:span><text:span text:style-name="T4"> še zadnji poglavar (Timurlenik) skuša obnoviti oblast. </text:span>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" meta:word-count="125" meta:character-count="910" meta:non-whitespace-character-count="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