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Sect1"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span text:style-name="T1">RAZSVETLJENI ABSULOTISTI</text:span><text:span text:style-name="T2"> - vladarji, ki so poskušali spremeniti razmerev svoji deželah in vrniti svojo oblast po nasvetih razsvetljencev </text:span></text:p>
        <text:p text:style-name="P1"><text:span text:style-name="T1">NAPOLEON</text:span><text:span text:style-name="T2"> – bil je eden od poveljnikov francoske vojske. Bil je sin uradnika plemiškega rodu iz Korzike. Osvojil si je velik del Evrope, od Španije do Rusije. Leta 1799 se je postavil na čelo vlade; leta 1804 ga razglasijo za cesarja; leta 1812 pa napade Rusijo in izgubi. Leta 1815 so ga premagali pri waterlooju, umrl je kot izgnanec na otoku sv.Helene, leta 1821.</text:span></text:p>
        <text:p text:style-name="P2"/>
        <text:p text:style-name="P2"/>
        <text:p text:style-name="P1"><text:span text:style-name="T1">SLOVENCI KONEC 18. IN NA ZAČETKU 19. STOL. –</text:span><text:span text:style-name="T2"> Slovenci so živeli v 3. državah: Nemškemu cesarstvu, Beneški republiki in v Ogrski. Slovensko so govorili v majhnih mestih in na podeželju, v velikih mestih pa nemško in italijansko. Po reformah M.Terezije in Jožefa II. Se je izboljšal položaj kmetov (znižane tlake, kataster…) Pojavile so se novosti v trgovini (odprava carin, enotne mere in enoten denar), kmetijstvu (nove pasme živali, krompir je zamenjala koruza, čebelarstvo, gnojenje, sadjarstvo), obrti (fužine, manofakture, majhne železarne) in <text:s/>prometu (cesta Dunaj-Mb-Lj-trst, plovne reke-Sava, Ljubljanica, Savinja)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3" meta:word-count="169" meta:character-count="1124" meta:non-whitespace-character-count="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